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3-2">
      <text:list-level-style-bullet style:num-suffix="" text:bullet-char="​" text:level="1">
        <style:list-level-properties text:min-label-width="10mm"/>
      </text:list-level-style-bullet>
    </text:list-style>
    <text:list-style style:name="id1-3-2-2-2-8-3-2-3-3-2-1">
      <text:list-level-style-bullet style:num-suffix="" text:bullet-char="​" text:level="1">
        <style:list-level-properties text:min-label-width="10mm"/>
      </text:list-level-style-bullet>
    </text:list-style>
    <text:list-style style:name="id1-3-2-2-2-8-3-2-3-4">
      <text:list-level-style-bullet style:num-suffix="" text:bullet-char="​" text:level="1">
        <style:list-level-properties text:min-label-width="10mm"/>
      </text:list-level-style-bullet>
    </text:list-style>
    <text:list-style style:name="id1-3-2-2-2-8-3-2-4">
      <text:list-level-style-bullet text:bullet-char="-" text:level="1">
        <style:list-level-properties text:min-label-width="10mm"/>
      </text:list-level-style-bullet>
    </text:list-style>
    <text:list-style style:name="id1-3-2-2-2-8-3-2-4-1">
      <text:list-level-style-bullet text:bullet-char="-" text:level="1">
        <style:list-level-properties text:min-label-width="10mm"/>
      </text:list-level-style-bullet>
    </text:list-style>
    <text:list-style style:name="id1-3-2-2-2-8-3-2-4-2">
      <text:list-level-style-bullet text:bullet-char="-" text:level="1">
        <style:list-level-properties text:min-label-width="10mm"/>
      </text:list-level-style-bullet>
    </text:list-style>
    <text:list-style style:name="id1-3-2-2-2-8-3-2-4-3">
      <text:list-level-style-bullet text:bullet-char="-" text:level="1">
        <style:list-level-properties text:min-label-width="10mm"/>
      </text:list-level-style-bullet>
    </text:list-style>
    <text:list-style style:name="id1-3-2-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7">
      <text:list-level-style-bullet style:num-suffix="" text:bullet-char="​" text:level="1">
        <style:list-level-properties text:min-label-width="10mm"/>
      </text:list-level-style-bullet>
    </text:list-style>
    <text:list-style style:name="id1-3-2-2-2-8-3-2-7-1">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4*"/>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9*"/>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7 (APV)</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april 2017; </text:p>
            <text:p text:style-name="al"/>
            <text:p text:style-name="al">gehoord het advies van de Commissie Algemene Zaken en Control van 8 juni 2017;</text:p>
            <text:p text:style-name="al"/>
            <text:p text:style-name="al">gelet op artikel 149 van de Gemeentewet;</text:p>
            <text:p text:style-name="al"/>
            <text:p text:style-name="al">besluit:</text:p>
            <text:p text:style-name="al"/>
            <text:list text:style-name="id1-3-2-1-1-11">
              <text:list-item text:style-override="id1-3-2-1-1-11-1">
                <text:number>1.</text:number>
                <text:p text:style-name="al"> Vast te stellen de Algemene Plaatselijke Verordening gemeente Asten 2017 (APV) inclusief de bijbehorende toelichting;</text:p>
              </text:list-item>
              <text:list-item text:style-override="id1-3-2-1-1-11-2">
                <text:number>2.</text:number>
                <text:p text:style-name="al"> In te trekken de Algemene plaatselijke verordening gemeente Asten 2014, vastgesteld 11 maart 2014 en de Eerste wijziging op de Algemene plaatselijke verordening vastgesteld op 3 november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dan wel mede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text:p>
                </text:list-item>
                <text:list-item text:style-override="id1-3-2-2-1-2-3-4">
                  <text:number>d.</text:number>
                  <text:p text:style-name="al">gebouw: gebouw als bedoeld in artikel 1, eerste lid, onder c, van de Woningwet;</text:p>
                </text:list-item>
                <text:list-item text:style-override="id1-3-2-2-1-2-3-5">
                  <text:number>e.</text:number>
                  <text:p text:style-name="al">handelsreclame: iedere openbare aanprijzing van goederen of diensten, waarmee</text:p>
                  <text:p text:style-name="al"> kennelijk beoogd wordt een commercieel belang te dienen;</text:p>
                </text:list-item>
                <text:list-item text:style-override="id1-3-2-2-1-2-3-6">
                  <text:number>f.</text:number>
                  <text:p text:style-name="al">openbaar water: wateren die voor het publiek bevaarbaar of op andere wijze</text:p>
                  <text:p text:style-name="al"> toegankelijk zijn; </text:p>
                </text:list-item>
                <text:list-item text:style-override="id1-3-2-2-1-2-3-7">
                  <text:number>g.</text:number>
                  <text:p text:style-name="al">openbare plaats: hetgeen in artikel 1 van de Wet openbare manifestaties daaronder wordt verstaan;</text:p>
                </text:list-item>
                <text:list-item text:style-override="id1-3-2-2-1-2-3-8">
                  <text:number>h.</text:number>
                  <text:p text:style-name="al">rechthebbende: een ieder die over enige zaak enige zeggenschap heeft krachtens</text:p>
                  <text:p text:style-name="al"> een zakelijk of persoonlijk recht;</text:p>
                </text:list-item>
                <text:list-item text:style-override="id1-3-2-2-1-2-3-9">
                  <text:number>i.</text:number>
                  <text:p text:style-name="al">weg: weg, als bedoeld in artikel 1, eerste lid, onder b, van de Wegenverkeerswet</text:p>
                  <text:p text:style-name="al"> 1994;</text:p>
                </text:list-item>
                <text:list-item text:style-override="id1-3-2-2-1-2-3-10">
                  <text:number>j.</text:number>
                  <text:p text:style-name="al">woonschepen: schepen uitsluitend of hoofdzakelijk als woning gebezigd of tot</text:p>
                  <text:p text:style-name="al">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2:12, 4:11 en 4:15.</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s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Een krachtens deze verordening verleen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buiten de door het college vastgestelde termijn voor de beoogde datum van de beoogde activiteit is ingediend en daardoor een behoorlijke behandeling van de aanvraag niet mogelijk is.</text:p>
                </text:list-item>
                <text:list-item text:style-override="id1-3-2-2-1-9-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aan te bevelen of bekend te maken op of aan door het college aangewezen openbare plaatsen.</text:p>
                  </text:list-item>
                  <text:list-item text:style-override="id1-3-2-2-2-4-2-3">
                    <text:number>2.</text:number>
                    <text:p text:style-name="al">Het college kan de werking van het in het eerste lid gestelde verbod beperken tot in de openbare kennisgeving aan te duiden dagen en uren.</text:p>
                  </text:list-item>
                  <text:list-item text:style-override="id1-3-2-2-2-4-2-4">
                    <text:number>3.</text:number>
                    <text:p text:style-name="al">Het in het eerste lid opgenomen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bedoeld in het vierde lid is paragraaf 4.1.3.3 van de Algemene wet bestuursrecht (positieve fictieve beschikking bij niet tijdig beslissen) niet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 (vervallen)</text:p>
              <text:section text:name="structuurtekst_id1-3-2-2-2-5-2" text:style-name="structuurtekst">
                <text:p text:style-name="al"/>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wordt gelaten op voetpaden voor voetgangers en op de rijbaan voor fietsers of gemotoriseerd verkeer.</text:p>
                  </text:list-item>
                  <text:list-item text:style-override="id1-3-2-2-2-6-2-4">
                    <text:number>3.</text:number>
                    <text:p text:style-name="al">Het bevoegd bestuursorgaan kan in het belang van de openbare orde of de woon- en leefomgeving nadere regels en/of beleidsregels stellen ten aanzien van terrassen en uitstallingen, tijdelijke aankondigingsborden en spandoeken, en overige objecten op of aan de weg.</text:p>
                  </text:list-item>
                  <text:list-item text:style-override="id1-3-2-2-2-6-2-5">
                    <text:number>4.</text:number>
                    <text:p text:style-name="al">Het aanbrengen van tijdelijke aankondigingsborden of spandoeken is verboden, tenzij uiterlijk twee weken tevoren schriftelijk kennisgeving is gedaan aan het college en deze niet van enig bezwaar heeft doen blijken.</text:p>
                  </text:list-item>
                  <text:list-item text:style-override="id1-3-2-2-2-6-2-6">
                    <text:number>5.</text:number>
                    <text:p text:style-name="al">Het bevoegde bestuursorgaan kan ontheffing verlenen van het verbod in het eerste lid ten behoeve van het plaatsen van een oplaadpaal/-infrastructuur voor het opladen van elektrische voertuigen.</text:p>
                  </text:list-item>
                  <text:list-item text:style-override="id1-3-2-2-2-6-2-7">
                    <text:number>6.</text:number>
                    <text:p text:style-name="al">Het verbod in het eerste lid van dit artikel geldt niet voor: a. evenementen als bedoeld in artikel 2:24; b. standplaatsen als bedoeld in artikel 5:17.</text:p>
                  </text:list-item>
                  <text:list-item text:style-override="id1-3-2-2-2-6-2-8">
                    <text:number>7.</text:number>
                    <text:p text:style-name="al">Het verbod in het eerste lid van dit artikel geldt niet voor zover in het daarin geregelde onderwerp wordt voorzien door de Wet beheer rijkswaterstaatwerken, artikel 5 van de Wegenverkeerswet of de Provinciale wegenverordening.</text:p>
                  </text:list-item>
                  <text:list-item text:style-override="id1-3-2-2-2-6-2-9">
                    <text:number>8.</text:number>
                    <text:p text:style-name="al">Op de ontheffing bedoeld in het vijf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geldt voorts niet voor zover in het daarin geregelde onderwerp wordt voorzien door het Wetboek van Strafrecht, de Wet beheer Rijkswaterstaatswerken, het Provinciaal wegenreglement Noord-Brabant, de Waterschapskeur, de Telecommunicatiewet of de daarop gebaseerde Telecommunicatieverordening Gemeente Asten.</text:p>
                  </text:list-item>
                  <text:list-item text:style-override="id1-3-2-2-2-6-3-6">
                    <text:number>5.</text:number>
                    <text:p text:style-name="al">Op de vergunning bedoeld in het eerste lid is paragraaf 4.1.3.3 van de Algemene wet bestuursrecht (positieve fictieve besliss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en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p text:style-name="al"> a de bruikbaarheid van de weg;</text:p>
                    <text:p text:style-name="al"> b het veilig en doelmatig gebruik van de weg;</text:p>
                    <text:p text:style-name="al"> c de bescherming van het uiterlijk aanzien van de omgeving;</text:p>
                    <text:p text:style-name="al"> d de bescherming van groenvoorzieningen in de gemeente.</text:p>
                  </text:list-item>
                  <text:list-item text:style-override="id1-3-2-2-2-6-4-4">
                    <text:number>4.</text:number>
                    <text:p text:style-name="al">Het verbod geldt niet voor zover in het daarin geregelde onderwerp wordt voorzien door de Wet beheer rijkswaterstaatswerken, de Waterschapskeur, artikel 5 van de Wegenverkeerswet 1994 of het Provinciaal wegenreglement Noord-Brabant.</text:p>
                  </text:list-item>
                  <text:list-item text:style-override="id1-3-2-2-2-6-4-5">
                    <text:number>5.</text:number>
                    <text:p text:style-name="al">Op de vergunning bedoeld in het eerste lid is paragraaf 4.1.3.3 van de Algemene wet bestuursrecht (positieve fictieve beslissing bij niet tijdig beslissen) van toepassing.</text:p>
                  </text:list-item>
                </text:list>
              </text:section>
              <text:p text:style-name="afdeling_bottom"/>
            </text:section>
            <text:section text:name="afdeling_id1-3-2-2-2-7" text:style-name="afdeling">
              <text:p text:style-name="afdeling_kop"><text:span text:style-name="label">Afdeling</text:span> <text:span text:style-name="nr">6</text:span> Veiligheid van de weg</text:p>
              <text:section text:name="artikel_id1-3-2-2-2-7-2" text:style-name="artikel">
                <text:p text:style-name="artikel_kop_titel"><text:span text:style-name="artikel_kop_label">Artikel</text:span> <text:span text:style-name="artikel_kop_nr">2:13</text:span> Veroorzaken van gladheid</text:p>
                <text:list text:style-name="id1-3-2-2-2-7-2-2">
                  <text:list-item text:style-override="id1-3-2-2-2-7-2-2">
                    <text:number>1.</text:number>
                    <text:p text:style-name="al">Het is verboden bij vorst of dreigende vorst water op de weg te werpen, uit te storten of te laten lopen.</text:p>
                  </text:list-item>
                  <text:list-item text:style-override="id1-3-2-2-2-7-2-3">
                    <text:number>2.</text:number>
                    <text:p text:style-name="al">Het verbod geldt niet voor zover in het daarin geregelde onderwerp wordt voorzien door artikel 427, aanhef en onder 4e, van het Wetboek van Strafrecht of artikel 5 van de Wegenverkeerswet 1994.</text:p>
                  </text:list-item>
                  <text:list-item text:style-override="id1-3-2-2-2-7-2-4">
                    <text:number>3.</text:number>
                    <text:p text:style-name="al">Het college kan ontheffing verlenen van het in het eerste lid gestelde verbod ten behoeve van het als ijsbaan onder water zetten van parkeerterreinen, pleinen en open plaatsen.</text:p>
                  </text:list-item>
                  <text:list-item text:style-override="id1-3-2-2-2-7-2-5">
                    <text:number>4.</text:number>
                    <text:p text:style-name="al">Op de ontheffing bedoeld in het derd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list text:style-name="id1-3-2-2-2-7-5-2">
                  <text:list-item text:style-override="id1-3-2-2-2-7-5-2">
                    <text:number>1.</text:number>
                    <text:p text:style-name="al">Kelderingangen en andere lager dan de aangrenzende weg gelegen betreedbare delen van een bouwwerk mogen geen gevaar voor de veiligheid van de weggebruikers opleveren.</text:p>
                  </text:list-item>
                  <text:list-item text:style-override="id1-3-2-2-2-7-5-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6" text:style-name="artikel">
                <text:p text:style-name="artikel_kop_titel"><text:span text:style-name="artikel_kop_label">Artikel</text:span> <text:span text:style-name="artikel_kop_nr">2:18</text:span> Rookverbod in bossen en natuurgebieden</text:p>
                <text:list text:style-name="id1-3-2-2-2-7-6-2">
                  <text:list-item text:style-override="id1-3-2-2-2-7-6-2">
                    <text:number>1.</text:number>
                    <text:p text:style-name="al">Het is verboden te roken in bossen, op heide- of veengronden of binnen een afstand van dertig meter daarvan gedurende de door het college aangewezen periode.</text:p>
                  </text:list-item>
                  <text:list-item text:style-override="id1-3-2-2-2-7-6-3">
                    <text:number>2.</text:number>
                    <text:p text:style-name="al">Het is verboden in bossen, op heide- of veengronden of binnen een afstand van honderd meter daarvan, voor zover het de open lucht betreft, brandende of smeulende voorwerpen te laten vallen, weg te werpen of te laten liggen.</text:p>
                  </text:list-item>
                  <text:list-item text:style-override="id1-3-2-2-2-7-6-4">
                    <text:number>3.</text:number>
                    <text:p text:style-name="al">Het in het eerste en in het tweede lid gestelde verbod geldt niet voor zover in het daarin geregelde onderwerp wordt voorzien door artikel 429, aanhef en onder 3 van het Wetboek van Strafrecht .</text:p>
                  </text:list-item>
                  <text:list-item text:style-override="id1-3-2-2-2-7-6-5">
                    <text:number>4.</text:number>
                    <text:p text:style-name="al">Het in het eerste lid gestelde verbod geldt voorts niet voor zover het roken plaatsvindt in gebouwen en aangrenzende erven.</text:p>
                  </text:list-item>
                </text:list>
              </text:section>
              <text:section text:name="artikel_id1-3-2-2-2-7-7" text:style-name="artikel">
                <text:p text:style-name="artikel_kop_titel"><text:span text:style-name="artikel_kop_label">Artikel</text:span> <text:span text:style-name="artikel_kop_nr">2:19</text:span> Gevaarlijke voorwerpen</text:p>
                <text:list text:style-name="id1-3-2-2-2-7-7-2">
                  <text:list-item text:style-override="id1-3-2-2-2-7-7-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7-7-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7-8"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7-9-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7-9-4">
                    <text:number>3.</text:number>
                    <text:p text:style-name="al">Het in het eerste lid gestelde verbod geldt niet voor zover in het daarin geregelde onderwerp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list text:style-name="id1-3-2-2-2-7-10-2">
                  <text:list-item text:style-override="id1-3-2-2-2-7-10-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0-3">
                    <text:number>2.</text:number>
                    <text:p text:style-name="al">Het college kan van het in het eerste lid gestelde verbod ontheffing verlenen indien de elektrische spanning van de bovengrondse hoogspanningslijn dat toelaat.</text:p>
                  </text:list-item>
                  <text:list-item text:style-override="id1-3-2-2-2-7-10-4">
                    <text:number>3.</text:number>
                    <text:p text:style-name="al">Het in het eerste lid gestelde verbod geldt niet ten aanzien van objecten die deel uitmaken van de hoogspanningslijn.</text:p>
                  </text:list-item>
                  <text:list-item text:style-override="id1-3-2-2-2-7-10-5">
                    <text:number>4.</text:number>
                    <text:p text:style-name="al">Op de ontheffing bedoeld in het tweede lid is paragraaf 4.1.3.3 van de Algemene wet bestuursrecht (positieve fictieve beslissing bij niet tijdig beslissen) niet van toepassing.</text:p>
                  </text:list-item>
                </text:list>
              </text:section>
              <text:section text:name="artikel_id1-3-2-2-2-7-11" text:style-name="artikel">
                <text:p text:style-name="artikel_kop_titel"><text:span text:style-name="artikel_kop_label">Artikel</text:span> <text:span text:style-name="artikel_kop_nr">2:23</text:span> Veiligheid op het ijs</text:p>
                <text:list text:style-name="id1-3-2-2-2-7-11-2">
                  <text:list-item text:style-override="id1-3-2-2-2-7-11-2">
                    <text:number>1.</text:number>
                    <text:p text:style-name="al">Het is verboden:</text:p>
                    <text:p text:style-name="al"> a voor het publiek toegankelijke ijsvlakten te beschadigen, te verontreinigen, te versperren of het verkeer daarop op enige andere wijze te belemmeren of in gevaar te brengen;</text:p>
                    <text:p text:style-name="al"> b bakens of andere voorwerpen ten behoeve van de veiligheid geplaatst op de onder a bedoelde ijsvlakten, te verplaatsen, weg te nemen, te beschadigen of op enige andere wijze het gebruik daarvan te verijdelen of te belemmeren.</text:p>
                  </text:list-item>
                  <text:list-item text:style-override="id1-3-2-2-2-7-11-3">
                    <text:number>2.</text:number>
                    <text:p text:style-name="al">Het in het eerste lid gestelde verbod geldt niet voor zover in het daarin geregelde onderwerp wordt voorzien door het Wetboek van Strafrecht of het Provinciaal Vaarwegenreglement Noord-Brabant.</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p text:style-name="al"> a bioscoopvoorstellingen;</text:p>
                    <text:p text:style-name="al"> b markten als bedoeld in artikel 160, 1e lid, onder h, van de Gemeentewet en artikel 5:22 van deze verordening;</text:p>
                    <text:p text:style-name="al"> c kansspelen als bedoeld in de Wet op de kansspelen;</text:p>
                    <text:p text:style-name="al"> d het in een inrichting in de zin van de Drank- en Horecawet gelegenheid geven tot dansen;</text:p>
                    <text:p text:style-name="al"> e betogingen, samenkomsten en vergaderingen als bedoeld in de Wet openbare manifestaties;</text:p>
                    <text:p text:style-name="al"> f activiteiten als bedoeld in artikel 2:39 van deze verordening.</text:p>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circus of kermis;</text:p>
                      </text:list-item>
                    </text:list>
                  </text:list-item>
                  <text:list-item text:style-override="id1-3-2-2-2-8-2-4">
                    <text:number>3.</text:number>
                    <text:p text:style-name="al">Onder een groot evenement wordt verstaan een evenement waarbij meer dan 500 mensen gelijktijdig aanwezig zij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text:list text:style-name="id1-3-2-2-2-8-3-2-2">
                      <text:list-item text:style-override="id1-3-2-2-2-8-3-2-2-1">
                        <text:number>1.</text:number>
                        <text:p text:style-name="al">Het is verboden zonder vergunning van de burgemeester een evenement te orga­niseren.</text:p>
                      </text:list-item>
                      <text:list-item text:style-override="id1-3-2-2-2-8-3-2-2-2">
                        <text:number>2.</text:number>
                        <text:p text:style-name="al">Bij de indiening van de vergunningaanvraag worden de gegevens aangeleverd als bedoeld in artikel 2.3 van het Besluit brandveilig gebruik en basishulpverlening overige plaatsen. </text:p>
                      </text:list-item>
                      <text:list-item text:style-override="id1-3-2-2-2-8-3-2-2-3">
                        <text:number>3.</text:number>
                        <text:p text:style-name="al">Geen vergunning is vereist voor kleinschalige activiteiten, indien:</text:p>
                      </text:list-item>
                    </text:list>
                    <text:list text:style-name="id1-3-2-2-2-8-3-2-3">
                      <text:list-item text:style-override="id1-3-2-2-2-8-3-2-3-1">
                        <text:number>-</text:number>
                        <text:p text:style-name="al">de activiteit een barbecue, (straat)feest, muzikale rondwandelingen, buitenoptredens van toneelgezelschappen, fietstochten, muziek en of doorkomsten van wielerwedstrijden in de open lucht e.d. betreft;</text:p>
                      </text:list-item>
                      <text:list-item text:style-override="id1-3-2-2-2-8-3-2-3-2">
                        <text:number>-</text:number>
                        <text:p text:style-name="al">de activiteit plaatsvindt:</text:p>
                      </text:list-item>
                      <text:list-item text:style-override="id1-3-2-2-2-8-3-2-3-3">
                        <text:number>-</text:number>
                        <text:list text:style-name="id1-3-2-2-2-8-3-2-3-3-2">
                          <text:list-item text:style-override="id1-3-2-2-2-8-3-2-3-3-2-1">
                            <text:number/>
                            <text:p text:style-name="al">1. op zondag, Goede Vrijdag, tweede Paasdag, Hemelvaartsdag, tweede Pinksterdag, eerste of tweede Kerstdag tussen 13.00 en 0.00 uur;</text:p>
                            <text:p text:style-name="al">2. op een doordeweekse dag tussen 10.00 en 0.00 uur;</text:p>
                            <text:p text:style-name="al">3. op vrijdag en zaterdag tussen 10.00 en 00.30 uur;</text:p>
                          </text:list-item>
                        </text:list>
                      </text:list-item>
                      <text:list-item text:style-override="id1-3-2-2-2-8-3-2-3-4">
                        <text:number/>
                        <text:p text:style-name="al"/>
                      </text:list-item>
                    </text:list>
                    <text:list text:style-name="id1-3-2-2-2-8-3-2-4">
                      <text:list-item text:style-override="id1-3-2-2-2-8-3-2-4-1">
                        <text:number>-</text:number>
                        <text:p text:style-name="al">de activiteit niet plaatsvindt op de rijbaan, (brom)fietspad of parkeerplaats of anderszins een belemmering vormt voor het verkeer en de hulpdiensten;</text:p>
                      </text:list-item>
                      <text:list-item text:style-override="id1-3-2-2-2-8-3-2-4-2">
                        <text:number>-</text:number>
                        <text:p text:style-name="al">het aantal bezoekers niet meer bedraagt dan 150 personen; en</text:p>
                      </text:list-item>
                      <text:list-item text:style-override="id1-3-2-2-2-8-3-2-4-3">
                        <text:number>-</text:number>
                        <text:p text:style-name="al">de organisator de burgemeester ten minste 15 werkdagen voorafgaand aan de activiteit in kennis stelt door middel van een melding.</text:p>
                      </text:list-item>
                    </text:list>
                    <text:p text:style-name="al">Indien er geen onoverkomelijke bezwaren zijn en er geen aanvullende besluiten genomen hoeven te worden, ontvangt de organisator na ontvangst van het meldingsformulier een akkoord kennisgeving. </text:p>
                    <text:list text:style-name="id1-3-2-2-2-8-3-2-6">
                      <text:list-item text:style-override="id1-3-2-2-2-8-3-2-6-1">
                        <text:number>4.</text:number>
                        <text:p text:style-name="al">Het verbod van het eerste lid geldt voorts niet voor feest, muziek of wedstrijd op of aan de weg, voor zover in het geregelde onderwerp wordt voorzien door artikel 10 juncto 148 van de Wegenverkeerswet 1994.</text:p>
                      </text:list-item>
                      <text:list-item text:style-override="id1-3-2-2-2-8-3-2-6-2">
                        <text:number>5.</text:number>
                        <text:p text:style-name="al">Op de vergunning is paragraaf 4.1.3.3 van de Algemene wet bestuursrecht (positieve fictieve beschikking bij niet tijdig beslissen) niet van toepassing.</text:p>
                      </text:list-item>
                    </text:list>
                    <text:list text:style-name="id1-3-2-2-2-8-3-2-7">
                      <text:list-item text:style-override="id1-3-2-2-2-8-3-2-7-1">
                        <text:number/>
                        <text:p text:style-name="al"/>
                      </text:list-item>
                    </text:list>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Onder horecabedrijf wordt in deze afdeling verstaan: de voor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clubhuis.</text:p>
                  </text:list-item>
                  <text:list-item text:style-override="id1-3-2-2-2-9-2-3">
                    <text:number>2.</text:number>
                    <text:p text:style-name="al">Onder horecabedrijf als bedoeld in het eerste lid wordt mede verstaan een bij dit bedrijf behorend terras en de andere aanhorigheden.</text:p>
                  </text:list-item>
                  <text:list-item text:style-override="id1-3-2-2-2-9-2-4">
                    <text:number>3.</text:number>
                    <text:p text:style-name="al">Onder houder wordt in deze afdeling verstaan: degene die een horecabedrijf exploiteert op grond van het bepaalde in artikel 2:28.</text:p>
                  </text:list-item>
                  <text:list-item text:style-override="id1-3-2-2-2-9-2-5">
                    <text:number>4.</text:number>
                    <text:p text:style-name="al">Onder leidinggevenden wordt in deze afdeling verstaan: degene(n) die algemene en/of onmiddellijke leiding geeft/geven aan de exploitatie van een horecabedrijf, dan wel hetgeen daar onder in de Drank- en Horecawet wordt verstaan en als zodanig doorgaans gedurende de openingstijden in het horecabedrijf aanwezig dient te zijn.</text:p>
                  </text:list-item>
                </text:list>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indien de vestiging of exploitatie van het horecabedrijf in strijd is met een geldend bestemmingsplan.</text:p>
                  </text:list-item>
                  <text:list-item text:style-override="id1-3-2-2-2-9-3-4">
                    <text:number>3.</text:number>
                    <text:p text:style-name="al">In afwijking va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het horecabedrijf is gelegen of zal gelegen zijn, de aard van het horecabedrijf en de spanning, waaraan het woonmilieu ter plaatse reeds blootstaat of bloot zal komen te staan door de exploitatie.</text:p>
                  </text:list-item>
                  <text:list-item text:style-override="id1-3-2-2-2-9-3-6">
                    <text:number>5.</text:number>
                    <text:p text:style-name="al">Het eerste lid geldt niet voor een horecabedrijf in een winkel als bedoeld in artikel 1 van de Winkeltijdenwet voor zover de horeca een nevenactiviteit is van de winkelactiviteit. Voor zowel de winkel als het horecabedrijf gelden dezelfde sluitingstijden van de Winkeltijdenwet.</text:p>
                  </text:list-item>
                  <text:list-item text:style-override="id1-3-2-2-2-9-3-7">
                    <text:number>6.</text:number>
                    <text:p text:style-name="al">Voorts geldt het eerste lid niet voor: a. een horecabedrijf in zorginstellingen; b. een horecabedrijf in musea;</text:p>
                  </text:list-item>
                  <text:list-item text:style-override="id1-3-2-2-2-9-3-8">
                    <text:number>7.</text:number>
                    <text:p text:style-name="al">Een vergunning voor het exploiteren van een horecabedrijf, waarin alcoholhoudende dranken worden verkocht, vervalt indien de leidinggevende van het horecabedrijf niet in het bezit is van een vergunning als bedoeld in artikel 3 van de Drank- en Horecawet.</text:p>
                  </text:list-item>
                  <text:list-item text:style-override="id1-3-2-2-2-9-3-9">
                    <text:number>8.</text:number>
                    <text:p text:style-name="al">Op de vergunning bedoeld in het eerste lid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28a</text:span> Aanvraag vergunning</text:p>
                <text:list text:style-name="id1-3-2-2-2-9-4-2">
                  <text:list-item text:style-override="id1-3-2-2-2-9-4-2">
                    <text:number>1.</text:number>
                    <text:p text:style-name="al">Voor het verkrijgen van een vergunning als bedoeld in artikel 2:28 moet een aanvraag bij de burgemeester worden ingediend volgens een door de burgemeester vastgesteld formulier.</text:p>
                  </text:list-item>
                  <text:list-item text:style-override="id1-3-2-2-2-9-4-3">
                    <text:number>2.</text:number>
                    <text:p text:style-name="al">Bij de aanvraag, bedoeld in het vorige lid, wordt tenminste:</text:p>
                    <text:p text:style-name="al"> a opgaaf gedaan van de personalia en het adres van de leidinggevende(n);</text:p>
                    <text:p text:style-name="al"> b opgaaf gedaan van de personalia en het adres van de houder voor zover hij een natuurlijk persoon is en van de zetel en het adres ingeval de houder een rechtspersoon is;</text:p>
                    <text:p text:style-name="al"> c opgaaf gedaan van het adres en de aard van het horecabedrijf;</text:p>
                    <text:p text:style-name="al"> d een nauwkeurige omschrijving van de ruimte waarvoor de vergunning moet gelden, waarbij is opgenomen de oppervlakte daarvan en een plattegrond van het horecabedrijf. </text:p>
                  </text:list-item>
                  <text:list-item text:style-override="id1-3-2-2-2-9-4-4">
                    <text:number>3.</text:number>
                    <text:p text:style-name="al">De vergunning wordt schriftelijk aangevraagd door de natuurlijke perso(o)n(en) of rechtspersoon voor wiens rekening de exploitatie van het horecabedrijf geschiedt.</text:p>
                  </text:list-item>
                  <text:list-item text:style-override="id1-3-2-2-2-9-4-5">
                    <text:number>4.</text:number>
                    <text:p text:style-name="al">De vergunning is niet overdraagbaar.</text:p>
                  </text:list-item>
                </text:list>
              </text:section>
              <text:section text:name="artikel_id1-3-2-2-2-9-5" text:style-name="artikel">
                <text:p text:style-name="artikel_kop_titel"><text:span text:style-name="artikel_kop_label">Artikel</text:span> <text:span text:style-name="artikel_kop_nr">2:28b</text:span> Beslistermijn</text:p>
                <text:list text:style-name="id1-3-2-2-2-9-5-2">
                  <text:list-item text:style-override="id1-3-2-2-2-9-5-2">
                    <text:number>1.</text:number>
                    <text:p text:style-name="al">De burgemeester beslist binnen twaalf weken na de datum waarop de aanvraag met bijbehorende bescheiden zijn ontvangen.</text:p>
                  </text:list-item>
                  <text:list-item text:style-override="id1-3-2-2-2-9-5-3">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section>
              <text:section text:name="artikel_id1-3-2-2-2-9-6" text:style-name="artikel">
                <text:p text:style-name="artikel_kop_titel"><text:span text:style-name="artikel_kop_label">Artikel</text:span> <text:span text:style-name="artikel_kop_nr">2:29</text:span> Sluitingstijden</text:p>
                <text:list text:style-name="id1-3-2-2-2-9-6-2">
                  <text:list-item text:style-override="id1-3-2-2-2-9-6-2">
                    <text:number>1.</text:number>
                    <text:p text:style-name="al">Het is de houder van een horecabedrijf, waarvoor op grond van de Drank- en Horecawet een vergunning is vereist, verboden dit voor bezoekers geopend te hebben en aldaar bezoekers toe te laten of te laten verblijven:</text:p>
                    <text:p text:style-name="al"> op maandag tot en met vrijdag tussen 01.00 uur en 05.00 uur, en op zaterdag en zondag tussen 02.00 uur en 05.00 uur.</text:p>
                  </text:list-item>
                  <text:list-item text:style-override="id1-3-2-2-2-9-6-3">
                    <text:number>2.</text:number>
                    <text:p text:style-name="al">Het is de houder van een horecabedrijf, waarvoor op grond van de Drank- en Horecawet geen vergunning is vereist, verboden deze voor bezoekers geopend te hebben en aldaar bezoekers toe te laten of te laten verblijven:</text:p>
                    <text:p text:style-name="al"> op maandag tot en met vrijdag tussen 02.00 uur en 05.00 uur, en op zaterdag en zondag tussen 03.00 uur en 05.00 uur.</text:p>
                  </text:list-item>
                  <text:list-item text:style-override="id1-3-2-2-2-9-6-4">
                    <text:number>3.</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2-9-6-5">
                    <text:number>4.</text:number>
                    <text:p text:style-name="al">In afwijking van het bepaalde in lid 1 en 2 stelt het college gedifferentieerde sluitingstijden vast voor categorieën horecabedrijven, waaraan op grond van artikel 4 Drank- en Horecawet beperkende voorwaarden zijn opgelegd en welke uitsluitend of mede dienst doen voor sportactiviteiten, dan wel gelegen zijn op een terrein dat dienst doet of bestemd is voor sportactiviteiten.</text:p>
                  </text:list-item>
                  <text:list-item text:style-override="id1-3-2-2-2-9-6-6">
                    <text:number>5.</text:number>
                    <text:p text:style-name="al">Het in het eerste en tweede lid bepaalde geldt niet voor zover op de Wet milieubeheer gebaseerde voorschriften van toepassing zijn.</text:p>
                  </text:list-item>
                  <text:list-item text:style-override="id1-3-2-2-2-9-6-7">
                    <text:number>6.</text:number>
                    <text:p text:style-name="al">De burgemeester kan ontheffing verlenen van de in lid 1, 2 en 4 van dit artikel vervatte verboden.</text:p>
                  </text:list-item>
                  <text:list-item text:style-override="id1-3-2-2-2-9-6-8">
                    <text:number>7.</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30</text:span> Afwijking sluitingsuur; tijdelijke sluiting</text:p>
                <text:list text:style-name="id1-3-2-2-2-9-7-2">
                  <text:list-item text:style-override="id1-3-2-2-2-9-7-2">
                    <text:number>1.</text:number>
                    <text:p text:style-name="al">De burgemeester kan in het belang van de openbare orde, veiligheid, zedelijkheid of gezondheid, of in geval van bijzondere omstandigheden, te zijner beoordeling, voor één of meer horecabedrijven tijdelijk andere dan de krachtens artikel 2:29 geldende sluitingsuren vaststellen of tijdelijk sluiting bevelen.</text:p>
                  </text:list-item>
                  <text:list-item text:style-override="id1-3-2-2-2-9-7-3">
                    <text:number>2.</text:number>
                    <text:p text:style-name="al">Het in het eerste lid bepaalde geldt niet voor zover artikel 13b Opiumwet van toepassing is.</text:p>
                  </text:list-item>
                </text:list>
              </text:section>
              <text:section text:name="artikel_id1-3-2-2-2-9-8" text:style-name="artikel">
                <text:p text:style-name="artikel_kop_titel"><text:span text:style-name="artikel_kop_label">Artikel</text:span> <text:span text:style-name="artikel_kop_nr">2:31</text:span> Aanwezigheid in gesloten horecabedrijf</text:p>
                <text:p text:style-name="al">Het is bezoekers van een horecabedrijf verboden gedurende de tijd dat dit bedrijf krachtens artikel 2:29 of ingevolge een op grond van artikel 2:30 genomen besluit gesloten dient te zijn, zich daarin of aldaar te bevinden.</text:p>
              </text:section>
              <text:section text:name="artikel_id1-3-2-2-2-9-9" text:style-name="artikel">
                <text:p text:style-name="artikel_kop_titel"><text:span text:style-name="artikel_kop_label">Artikel</text:span> <text:span text:style-name="artikel_kop_nr">2:32</text:span> Handel in horecabedrijven</text:p>
                <text:list text:style-name="id1-3-2-2-2-9-9-2">
                  <text:list-item text:style-override="id1-3-2-2-2-9-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10"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11" text:style-name="artikel">
                <text:p text:style-name="artikel_kop_titel"><text:span text:style-name="artikel_kop_label">Artikel</text:span> <text:span text:style-name="artikel_kop_nr">2:34</text:span> Het college als bevoegd bestuursorgaan</text:p>
                <text:p text:style-name="al">Indien een horecabedrijf als bedoeld in artikel 2:27 geen inrichting is in de zin van artikel 174 Gemeentewet treedt niet de burgemeester maar het college op als bevoegd bestuursorgaan ten behoeve van de artikelen 2:28 tot en met 2:30.</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Schenktijden paracommerciële rechtspersonen</text:p>
                <text:p text:style-name="al">1.Paracommerciële rechtspersonen die zich richten op activiteiten van sportieve aard verstrekken uitsluitend alcoholhoudende drank onder de volgende voorwaarden:</text:p>
                <text:p text:style-name="al">1. Voor de sportkantines gelden de volgende schenktijden:</text:p>
                <text:p text:style-name="al">1. <text:span text:style-name="nadrukondlijn">voor alle kantines van voetbalverenigingen</text:span>:</text:p>
                <text:p text:style-name="al">1. Deze vergunning geldt uitsluitend voor het verstrekken van alcoholhoudende dranken voor gebruik ter plaatse tijdens het sportgebeuren, waaronder wordt verstaan wedstrijden, oefenwedstrijden en collectieve trainingen, alsmede clubavonden:</text:p>
                <text:p text:style-name="al">* </text:p>
                <text:p text:style-name="al">op maandag t/m woensdag tussen 09.00 en 23.00 uur;</text:p>
                <text:p text:style-name="al">* </text:p>
                <text:p text:style-name="al">op donderdag tussen 09.00 en 01.00 uur van de daaropvolgende dag;</text:p>
                <text:p text:style-name="al">* </text:p>
                <text:p text:style-name="al">op vrijdag en zaterdag tussen 09.00 en 22.00 uur;</text:p>
                <text:p text:style-name="al">* </text:p>
                <text:p text:style-name="al">op zondag tussen 09.00 en 21.00 uur.</text:p>
                <text:p text:style-name="al">
                <text:span text:style-name="nadrukondlijn">voor de kantine van de hockeyvereniging</text:span>:</text:p>
                <text:p text:style-name="al"> Deze vergunning geldt uitsluitend voor het verstrekken van alcoholhoudende dranken voor gebruik ter plaatse tijdens het sportgebeuren, waaronder wordt verstaan wedstrijden, oefenwedstrijden en collectieve trainingen, alsmede clubavonden:</text:p>
                <text:p text:style-name="al">* </text:p>
                <text:p text:style-name="al">op maandag t/m donderdag tussen 09.00 en 23.00 uur;</text:p>
                <text:p text:style-name="al">* </text:p>
                <text:p text:style-name="al">op vrijdag tussen 09.00 en 01.00 uur van de daaropvolgende dag;</text:p>
                <text:p text:style-name="al">* </text:p>
                <text:p text:style-name="al">op zaterdag tussen 09.00 en 22.00 uur;</text:p>
                <text:p text:style-name="al">* </text:p>
                <text:p text:style-name="al">op zondag tussen 09.00 en 21.00 uur.</text:p>
                <text:p text:style-name="al">
                <text:span text:style-name="nadrukondlijn">voor de kantine van de korfbalvereniging</text:span>:</text:p>
                <text:p text:style-name="al">Deze vergunning geldt uitsluitend voor het verstrekken van alcoholhoudende dranken voor gebruik ter plaatse tijdens het sportgebeuren, waaronder wordt verstaan wedstrijden, oefenwedstrijden en collectieve trainingen, alsmede clubavonden:</text:p>
                <text:p text:style-name="al"> * </text:p>
                <text:p text:style-name="al"> op maandag tussen 09.00 en 23.00 uur;</text:p>
                <text:p text:style-name="al"> * </text:p>
                <text:p text:style-name="al"> op dinsdag tussen 09.00 uur en 00.00 uur van de daaropvolgende dag;</text:p>
                <text:p text:style-name="al"> * </text:p>
                <text:p text:style-name="al"> op woensdag tussen 09.00 uur en 23.00 uur;</text:p>
                <text:p text:style-name="al"> * </text:p>
                <text:p text:style-name="al"> op donderdag tussen 09.00 uur en 00.00 uur van de daaropvolgende dag; </text:p>
                <text:p text:style-name="al"> * </text:p>
                <text:p text:style-name="al"> op vrijdag tussen 09.00 en 01.00 uur van de daaropvolgende dag;</text:p>
                <text:p text:style-name="al"> * </text:p>
                <text:p text:style-name="al"> op zaterdag tussen 09.00 en 20.00 uur;</text:p>
                <text:p text:style-name="al"> * </text:p>
                <text:p text:style-name="al"> op zondag tussen 09.00 en 19.00 uur.</text:p>
                <text:p text:style-name="al">
                <text:span text:style-name="nadrukondlijn">voor de kantine van tennisvereniging De Meijvink</text:span>:</text:p>
                <text:p text:style-name="al">Deze vergunning geldt uitsluitend voor het verstrekken van alcoholhoudende dranken voor gebruik ter plaatse tijdens het sportgebeuren, waaronder wordt verstaan wedstrijden, oefenwedstrijden en collectieve trainingen, alsmede clubavonden:</text:p>
                <text:p text:style-name="al"> * </text:p>
                <text:p text:style-name="al">op maandag tot en met donderdag tussen 09.00 uur en 01.00 uur van de daaropvolgende dag;</text:p>
                <text:p text:style-name="al"> * </text:p>
                <text:p text:style-name="al"> op vrijdag tot en met zondag tussen 09.00 uur en 23.00 uur.</text:p>
                <text:p text:style-name="al"> Voor tennisvereniging het Root, petanque- en handboogverenigingen:</text:p>
                <text:p text:style-name="al">deze vergunning geldt uitsluitend voor het verstrekken van alcoholhoudende dranken voor gebruik ter plaatse tijdens het sportgebeuren, waaronder wordt verstaan wedstrijden, oefenwedstrijden en collectieve trainingen, alsmede clubavonden:</text:p>
                <text:p text:style-name="al"> * </text:p>
                <text:p text:style-name="al"> op maandag t/m zondag tussen 09.00 en 00.00 uur van de daaropvolgende dag.</text:p>
                <text:p text:style-name="al">De schenktijden van de diverse kantines zijn vastgesteld op basis van de hoofdactiviteiten van de desbetreffende verenigingen.</text:p>
                <text:p text:style-name="al">2.Overige paracommerciële rechtspersonen verstrekken uitsluitend alcoholhoudende drank gedurende de periode beginnende met 1 uur voor aanvang en eindigende met 1 uur na beëindiging van de georganiseerde activiteiten, welke vallen binnen de statutaire doelen c.q. de toegestane activiteiten van de desbetreffende paracommerciële rechtspersoon.</text:p>
              </text:section>
              <text:section text:name="artikel_id1-3-2-2-2-10-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tijdens bijeenkomsten die gericht zijn op personen die niet rechtstreeks bij de activiteiten van de desbetreffende rechtspersoon betrokken zijn, wanneer dit leidt tot oneerlijke mededinging. </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text:p>
                <text:list text:style-name="id1-3-2-2-2-11-2-3">
                  <text:list-item text:style-override="id1-3-2-2-2-11-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11-2-3-2">
                    <text:number>2.</text:number>
                    <text:p text:style-name="al">houder: degene die een inrichting exploiteert, dan wel daarin de feitelijke leiding heeft.</text:p>
                  </text:list-item>
                </text:list>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adres, woonplaats, geboortedatum, geboorteplaats, betrekking,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verleend is;</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p text:style-name="al"> b indien de exploitatie van een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Gemeentewet gesloten woning, een niet voor publiek toegankelijk lokaal of een bij die woning of dat lokaal behorend erf te betreden.</text:p>
                  </text:list-item>
                  <text:list-item text:style-override="id1-3-2-2-2-13-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3-2-4">
                    <text:number>3.</text:number>
                    <text:p text:style-name="al">De in het eerste en tweede lid gestelde verboden gelden niet voor personen wier aanwezigheid in de woning of het lokaal wegens dringende redenen noodzakelijk is.</text:p>
                  </text:list-item>
                  <text:list-item text:style-override="id1-3-2-2-2-13-2-5">
                    <text:number>4.</text:number>
                    <text:p text:style-name="al">De burgemeester is bevoegd van de in het eerste of tweede lid bedoelde verboden ontheffing te verlenen.</text:p>
                  </text:list-item>
                  <text:list-item text:style-override="id1-3-2-2-2-13-2-6">
                    <text:number>5.</text:number>
                    <text:p text:style-name="al">Op de ontheffing als bedoeld in het vierde lid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e weg zichtbaar is te bekrassen of te bekladden.</text:p>
                  </text:list-item>
                  <text:list-item text:style-override="id1-3-2-2-2-13-3-3">
                    <text:number>2.</text:number>
                    <text:p text:style-name="al">Het is verboden zonder schriftelijke toestemming van de rechthebbende op een openbare plaats of op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 (rooftass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 diefstal te vergemakkelijken.</text:p>
                  </text:list-item>
                  <text:list-item text:style-override="id1-3-2-2-2-13-6-3">
                    <text:number>2.</text:number>
                    <text:p text:style-name="al">Het in het eerste lid gestelde verbod is niet van toepassing indien redelijkerwijs kan worden aangenomen dat het voorwerp niet bestemd is voor de in het eerste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list text:style-name="id1-3-2-2-2-13-7-2">
                  <text:list-item text:style-override="id1-3-2-2-2-13-7-2">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2-13-7-3">
                    <text:number>2.</text:number>
                    <text:p text:style-name="al">Het college kan ontheffing verlenen van het in het eerste lid gestelde verbod.</text:p>
                  </text:list-item>
                  <text:list-item text:style-override="id1-3-2-2-2-13-7-4">
                    <text:number>3.</text:number>
                    <text:p text:style-name="al">Op de ontheffing als bedoeld in het tweede lid is paragraaf 4.1.3.3 van de Algemene wet bestuursrecht (positieve fictieve beschikking bij niet tijdig beslissen) niet van toepassing.</text:p>
                  </text:list-item>
                </text:list>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text:p>
                  </text:list-item>
                  <text:list-item text:style-override="id1-3-2-2-2-13-8-3">
                    <text:number>2.</text:number>
                    <text:p text:style-name="al">Het in het eerste lid gestelde verbod is niet van toepassing indien dat rijden door de omstandigheden redelijkerwijs gebillijkt wordt.</text:p>
                  </text:list-item>
                  <text:list-item text:style-override="id1-3-2-2-2-13-8-4">
                    <text:number>3.</text:number>
                    <text:p text:style-name="al">Het in het eerste lid gestelde verbod geldt voorts niet voor zover in het daarin geregelde onderwerp wordt voorzien door de Wet beheer rijkswaterstaatswerken of het Provinciaal wegenreglement Noord-Brabant.</text:p>
                  </text:list-item>
                  <text:list-item text:style-override="id1-3-2-2-2-13-8-5">
                    <text:number>4.</text:number>
                    <text:p text:style-name="al">Voor de toepassing van het eerste lid wordt onder weg verstaan hetgeen artikel 1 van de Wegenverkeerswet 1994 daaronder verstaat.</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text:p>
                    <text:list text:style-name="id1-3-2-2-2-13-9-2-3">
                      <text:list-item text:style-override="id1-3-2-2-2-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in het eerste lid gestelde verbod geldt niet voor zover in het daarin geregelde onderwerp wordt voorzien door artikel 424, 426bis,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7a</text:span> Uitjouwen, naschreeuwen, vechten etc.</text:p>
                <text:list text:style-name="id1-3-2-2-2-13-10-2">
                  <text:list-item text:style-override="id1-3-2-2-2-13-10-2">
                    <text:number>1.</text:number>
                    <text:p text:style-name="al">Het is verboden in het openbaar:</text:p>
                    <text:list text:style-name="id1-3-2-2-2-13-10-2-3">
                      <text:list-item text:style-override="id1-3-2-2-2-13-10-2-3-1">
                        <text:number>a.</text:number>
                        <text:p text:style-name="al">iemand uit te jouwen, toe- of na te schreeuwen, met aanstootgevende taal lastig te vallen, dan wel op andere wijze overlast aan te doen;</text:p>
                      </text:list-item>
                      <text:list-item text:style-override="id1-3-2-2-2-13-10-2-3-2">
                        <text:number>b.</text:number>
                        <text:p text:style-name="al">te vechten.</text:p>
                      </text:list-item>
                    </text:list>
                  </text:list-item>
                  <text:list-item text:style-override="id1-3-2-2-2-13-10-3">
                    <text:number>2.</text:number>
                    <text:p text:style-name="al">Het bepaalde in het eerste lid geldt niet voor zover in het daarin geregelde onderwerp wordt voorzien door de artikelen 118, 119, 137c, 137d, 137e, 147, 424 of 426bis van het Wetboek van Strafrecht.</text:p>
                  </text:list-item>
                </text:list>
              </text:section>
              <text:section text:name="artikel_id1-3-2-2-2-13-11" text:style-name="artikel">
                <text:p text:style-name="artikel_kop_titel"><text:span text:style-name="artikel_kop_label">Artikel</text:span> <text:span text:style-name="artikel_kop_nr">2:47b</text:span> Verplichte route</text:p>
                <text:p text:style-name="al">Het is door de burgemeester aangewezen groepen van personen verboden op door hem aangewezen tijdstippen van een door hem aangewezen route af te wijken.</text:p>
              </text:section>
              <text:section text:name="artikel_id1-3-2-2-2-13-12" text:style-name="artikel">
                <text:p text:style-name="artikel_kop_titel"><text:span text:style-name="artikel_kop_label">Artikel</text:span> <text:span text:style-name="artikel_kop_nr">2:48</text:span> Hinderlijk drankgebruik en openlijk drugsgebruik</text:p>
                <text:list text:style-name="id1-3-2-2-2-13-12-2">
                  <text:list-item text:style-override="id1-3-2-2-2-13-12-2">
                    <text:number>1.</text:number>
                    <text:p text:style-name="al">Het is voor personen die de leeftijd van achttien jaar hebben bereikt verboden op een openbare plaats, binnen de bebouwde kom of een nader door het college aan te wijzen gebied, alcoholhoudende drank te nuttigen of aangebroken flessen, blikjes en dergelijke met alcoholhoudende drank bij zich te hebben.</text:p>
                  </text:list-item>
                  <text:list-item text:style-override="id1-3-2-2-2-13-12-3">
                    <text:number>2.</text:number>
                    <text:p text:style-name="al">Het bepaalde in het eerste lid geldt niet voor:</text:p>
                    <text:list text:style-name="id1-3-2-2-2-13-12-3-3">
                      <text:list-item text:style-override="id1-3-2-2-2-13-12-3-3-1">
                        <text:number>a.</text:number>
                        <text:p text:style-name="al">een terras dat behoort bij een horecabedrijf, als bedoeld in artikel 2:27, eerste lid;</text:p>
                      </text:list-item>
                      <text:list-item text:style-override="id1-3-2-2-2-13-12-3-3-2">
                        <text:number>b.</text:number>
                        <text:p text:style-name="al">de plaats, niet zijnde een horecabedrijf, als bedoeld onder a, waarvoor een ontheffing geldt krachtens artikel 35, van de Drank- en Horecawet.</text:p>
                      </text:list-item>
                    </text:list>
                  </text:list-item>
                  <text:list-item text:style-override="id1-3-2-2-2-13-12-4">
                    <text:number>3.</text:number>
                    <text:p text:style-name="al">Het is verboden op een openbare plaats binnen de bebouwde kom of een nader door het college aan te wijzen gebied softdrugs te gebruiken of openlijk voorhanden te hebben.</text:p>
                  </text:list-item>
                  <text:list-item text:style-override="id1-3-2-2-2-13-12-5">
                    <text:number>4.</text:number>
                    <text:p text:style-name="al">Onder softdrugs wordt verstaan: de middelen, genoemd in lijst II behorende bij de Opiumwet.</text:p>
                  </text:list-item>
                </text:list>
              </text:section>
              <text:section text:name="artikel_id1-3-2-2-2-13-13" text:style-name="artikel">
                <text:p text:style-name="artikel_kop_titel"><text:span text:style-name="artikel_kop_label">Artikel</text:span> <text:span text:style-name="artikel_kop_nr">2:48a</text:span> Glazen en drinkgerei</text:p>
                <text:p text:style-name="al">De houder van een horecabedrijf als bedoeld in artikel 2:27 is verplicht zodanige maatregelen te nemen dat de bezoekers van zijn inrichting geen glas of flessen buiten de inrichting brengen.</text:p>
              </text:section>
              <text:section text:name="artikel_id1-3-2-2-2-13-14" text:style-name="artikel">
                <text:p text:style-name="artikel_kop_titel"><text:span text:style-name="artikel_kop_label">Artikel</text:span> <text:span text:style-name="artikel_kop_nr">2:49</text:span> Hinderlijk gedrag bij of in gebouwen</text:p>
                <text:list text:style-name="id1-3-2-2-2-13-14-2">
                  <text:list-item text:style-override="id1-3-2-2-2-13-14-2-1">
                    <text:number>1.</text:number>
                    <text:p text:style-name="al">Het is verboden:</text:p>
                    <text:list text:style-name="id1-3-2-2-2-13-14-2-1-3">
                      <text:list-item text:style-override="id1-3-2-2-2-13-14-2-1-3-1">
                        <text:number>a.</text:number>
                        <text:p text:style-name="al">zich zonder redelijk doel in een portiek of poort op te houden;</text:p>
                      </text:list-item>
                      <text:list-item text:style-override="id1-3-2-2-2-13-14-2-1-3-2">
                        <text:number>b.</text:number>
                        <text:p text:style-name="al">zonder redelijk doel in, op of tegen een raamkozijn of een drempel van een gebouw te zitten of te liggen.</text:p>
                      </text:list-item>
                    </text:list>
                  </text:list-item>
                </text:list>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section>
              <text:section text:name="artikel_id1-3-2-2-2-13-15"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gebruiken voor een ander doel dan waarvoor de desbetreffende ruimte is bestemd.</text:p>
              </text:section>
              <text:section text:name="artikel_id1-3-2-2-2-13-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6-3">
                  <text:list-item text:style-override="id1-3-2-2-2-13-16-3-1">
                    <text:number>a.</text:number>
                    <text:p text:style-name="al">dit in strijd is met de uitdrukkelijk verklaarde wil van de gebruiker van dat gebouw of dat portiek;</text:p>
                  </text:list-item>
                  <text:list-item text:style-override="id1-3-2-2-2-13-16-3-2">
                    <text:number>b.</text:number>
                    <text:p text:style-name="al">daardoor die ingang versperd wordt.</text:p>
                  </text:list-item>
                </text:list>
              </text:section>
              <text:section text:name="artikel_id1-3-2-2-2-13-17" text:style-name="artikel">
                <text:p text:style-name="artikel_kop_titel"><text:span text:style-name="artikel_kop_label">Artikel</text:span> <text:span text:style-name="artikel_kop_nr">2:52</text:span> Overlast van fiets of bromfiets op markt- en kermisterrein e.d.</text:p>
                <text:p text:style-name="al">Het is verboden op de door de burgemeester aangewezen uren en plaatsen zich met een fiets of bromfiets te bevinden op een terrein waar een markt, kermis, uitvoering, bijeenkomst of plechtigheid gehouden wordt welke publiek trekt, mits dit verbod kenbaar is aan de bezoekers van het terrein.</text:p>
              </text:section>
              <text:section text:name="artikel_id1-3-2-2-2-13-18" text:style-name="artikel">
                <text:p text:style-name="artikel_kop_titel"><text:span text:style-name="artikel_kop_label">Artikel</text:span> <text:span text:style-name="artikel_kop_nr">2:53</text:span> Bespieden van personen</text:p>
                <text:list text:style-name="id1-3-2-2-2-13-18-2">
                  <text:list-item text:style-override="id1-3-2-2-2-13-18-2">
                    <text:number>1.</text:number>
                    <text:p text:style-name="al">Het is verboden zich in de nabijheid van een persoon dan wel van een gebouw of woonwagen op te houden met de kennelijke bedoeling deze persoon dan wel een zich in dit gebouw of woonwagen bevindende persoon, te bespieden.</text:p>
                  </text:list-item>
                  <text:list-item text:style-override="id1-3-2-2-2-13-18-3">
                    <text:number>2.</text:number>
                    <text:p text:style-name="al">Het is verboden door middel van een verrekijker of enig ander optisch instrument een zich in een gebouw of woonwagen bevindende persoon te bespieden.</text:p>
                  </text:list-item>
                </text:list>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de weg indien de hond niet is aangelijnd;</text:p>
                      </text:list-item>
                      <text:list-item text:style-override="id1-3-2-2-2-13-19-2-3-3">
                        <text:number>c.</text:number>
                        <text:p text:style-name="al">op de weg indien die hond niet is voorzien van een halsband of een ander identificatiemerk dat de eigenaar of houder duidelijk doet kennen.</text:p>
                      </text:list-item>
                    </text:list>
                  </text:list-item>
                  <text:list-item text:style-override="id1-3-2-2-2-13-19-3">
                    <text:number>2.</text:number>
                    <text:p text:style-name="al">Het eerste lid, aanhef en onder b, is niet van toepassing op door het college aangewezen plaatsen.</text:p>
                  </text:list-item>
                  <text:list-item text:style-override="id1-3-2-2-2-13-19-4">
                    <text:number>3.</text:number>
                    <text:p text:style-name="al">Het eerste lid, aanhef en onder a en b, is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binnen de bebouwde kom van uitwerpselen ontdoet, uitgezonderd daartoe aangewezen hondenuitlaatstroken en/of hondentoiletten. </text:p>
                <text:p text:style-name="al">2 Het bepaalde in het eerste lid is niet van toepassing op door het college aangewezen plaatsen.</text:p>
                <text:list text:style-name="id1-3-2-2-2-13-20-4">
                  <text:list-item text:style-override="id1-3-2-2-2-13-20-4-1">
                    <text:number>3.</text:number>
                    <text:p text:style-name="al">Het eerste lid is niet van toepassing op de eigenaar of houder van een hond die zich vanwege zijn handicap door een geleidehond of sociale hulphond laat begeleiden.</text:p>
                  </text:list-item>
                  <text:list-item text:style-override="id1-3-2-2-2-13-20-4-2">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20-4-3">
                    <text:number>5.</text:number>
                    <text:p text:style-name="al">Ter uitvoering van het in het derde lid gestelde dient de eigenaar of houder van de hond een opruimmiddel bij zich te hebb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text:p>
                      </text:list-item>
                      <text:list-item text:style-override="id1-3-2-2-2-13-22-2-3-3">
                        <text:number>c.</text:number>
                        <text:p text:style-name="al">aanwezig te hebben in een groter aantal dan in die aanwijzing is aangegeven.</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Overlast van dieren</text:p>
                <text:p text:style-name="al">Ieder die de zorg voor een dier heeft, moet voorkomen dat dit voor een omwonende of voor de omgeving hinder veroorzaakt.</text:p>
              </text:section>
              <text:section text:name="artikel_id1-3-2-2-2-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Vernietiging van rupsen en rupsennesten</text:p>
                <text:list text:style-name="id1-3-2-2-2-13-25-2">
                  <text:list-item text:style-override="id1-3-2-2-2-13-25-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en dat aldaar in bomen of ander houtgewas voorkomende rupsen en rupsennesten verwijderd en vernietigd worden vóór een bij die kennisgeving bepaalde datum.</text:p>
                  </text:list-item>
                  <text:list-item text:style-override="id1-3-2-2-2-13-25-3">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list-item>
                </text:list>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30 meter van woningen of andere gebouwen waar overdag mensen verblijven;</text:p>
                      </text:list-item>
                      <text:list-item text:style-override="id1-3-2-2-2-13-26-2-3-2">
                        <text:number>b.</text:number>
                        <text:p text:style-name="al">binnen een afstand van 30 meter van de weg.</text:p>
                      </text:list-item>
                    </text:list>
                  </text:list-item>
                  <text:list-item text:style-override="id1-3-2-2-2-13-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in het eerste lid, aanhef en onder a, gestelde verbod geldt niet voor zover de bijenhouder rechthebbende is op de woningen of gebouwen als bedoeld in dat lid.</text:p>
                  </text:list-item>
                  <text:list-item text:style-override="id1-3-2-2-2-13-26-5">
                    <text:number>4.</text:number>
                    <text:p text:style-name="al">Het in het eerste lid, aanhef en onder b, gestelde verbod geldt niet voor zover in het daarin geregelde onderwerp is voorzien in het Provinciaal wegenreglement Noord-Brabant.</text:p>
                  </text:list-item>
                  <text:list-item text:style-override="id1-3-2-2-2-13-26-6">
                    <text:number>5.</text:number>
                    <text:p text:style-name="al">Het college kan van het in het eerste lid gestelde verbod ontheffing verlenen.</text:p>
                  </text:list-item>
                  <text:list-item text:style-override="id1-3-2-2-2-13-26-7">
                    <text:number>6.</text:number>
                    <text:p text:style-name="al">Op de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list text:style-name="id1-3-2-2-2-14-4-3">
                  <text:list-item text:style-override="id1-3-2-2-2-14-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4-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4-3-3">
                    <text:number>c.</text:number>
                    <text:p text:style-name="al">aan de hoofdingang van de lokaliteit waar de onderneming is gevestigd een kenteken te hebben waarop zijn naam en de aard van de onderneming duidelijk zichtbaar voorkomen;</text:p>
                  </text:list-item>
                  <text:list-item text:style-override="id1-3-2-2-2-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4-3-5">
                    <text:number>e.</text:number>
                    <text:p text:style-name="al">zijn administratie op eerste aanvraag ter inzage te geven aan de burgemeester of een daartoe door de burgemeester aangewezen ambtenaar;</text:p>
                  </text:list-item>
                  <text:list-item text:style-override="id1-3-2-2-2-14-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item text:style-override="id1-3-2-2-2-15-4-5">
                    <text:number>4.</text:number>
                    <text:p text:style-name="al">Het college kan ontheffing verlenen van het in het eerste lid gestelde verbod.</text:p>
                  </text:list-item>
                  <text:list-item text:style-override="id1-3-2-2-2-15-4-6">
                    <text:number>5.</text:number>
                    <text:p text:style-name="al">Op de ontheffing genoemd in het vierde lid is paragraaf 4.1.3.3 van de Algemene wet bestuursrecht (positieve fictieve beschikking bij niet tijdig beslissen) niet van toepassing.</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de weg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gebruik van harddrugs</text:p>
                <text:list text:style-name="id1-3-2-2-2-16-3-2">
                  <text:list-item text:style-override="id1-3-2-2-2-16-3-2">
                    <text:number>1.</text:number>
                    <text:p text:style-name="al">Het is verboden op een openbare plaats of in een voor publiek toegankelijk gebouw harddrugs te gebruiken of ten behoeve van dat gebruik voorwerpen of stoffen openlijk voorhanden te hebben.</text:p>
                  </text:list-item>
                  <text:list-item text:style-override="id1-3-2-2-2-16-3-3">
                    <text:number>2.</text:number>
                    <text:p text:style-name="al">Onder harddrugs wordt verstaan: de middelen genoemd in lijst I behorende bij de Opiumwet.</text:p>
                  </text:list-item>
                </text:list>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gebiedsontzeggingen en gedragsaanwijzing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19, 2:22, 2:26, 2:47, 2:47a, 2:48, 2:49, 2:50, 2:73 of 5:34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voor het publiek openstaande gebouwen of ruimte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2-17-5-4">
                    <text:number>3.</text:number>
                    <text:p text:style-name="al">Een bevel krachtens het tweede lid kan slechts worden gegeven indien het strafbare feit of de openbare orde verstorende handeling binnen twaalf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text:p>
                  </text:list-item>
                  <text:list-item text:style-override="id1-3-2-2-2-17-5-6">
                    <text:number>5.</text:number>
                    <text:p text:style-name="al">De burgemeester kan op aanvraag tijdelijk ontheffing verlenen van een bevel.</text:p>
                  </text:list-item>
                  <text:list-item text:style-override="id1-3-2-2-2-17-5-7">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79 Woonoverlast als bedoeld in artikel 151d Gemeentewet</text:span>
              </text:p>
                <text:p text:style-name="al">1. Degene die een woning of een bij die woning behorend erf gebruikt of tegen</text:p>
                <text:p text:style-name="al">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vet">Afdeling 16 Huisvesting arbeidsmigranten </text:span>
              </text:p>
                <text:p text:style-name="al">
                <text:span text:style-name="nadrukvet"/>
              </text:p>
                <text:p text:style-name="al">
                <text:span text:style-name="nadrukvet">Artikel 2:80 Begripsbepalingen</text:span>
              </text:p>
                <text:p text:style-name="al">In deze afdeling wordt verstaan onder: </text:p>
                <text:p text:style-name="al">a. arbeidsmigranten: arbeidsmigranten: personen die hun vaste woon-, of verblijfplaats in een ander Europees land dan Nederland hebben en op grond van een EU-paspoort of tewerkstellingsvergunning legaal in Nederland werkzaam zijn;</text:p>
                <text:p text:style-name="al">b. huisvestingsvoorziening: voor (tijdelijke) bewoning van arbeidsmigranten geschikt gemaakte woningen of gebouwen of tijdelijke bouwwerken.</text:p>
                <text:p text:style-name="al">
                <text:span text:style-name="nadrukvet"/>
              </text:p>
                <text:p text:style-name="al">
                <text:span text:style-name="nadrukvet">Artikel 2:81 Exploitatievergunning huisvestingsvoorziening arbeidsmigranten</text:span>
              </text:p>
                <text:p text:style-name="al">1. Het is verboden zonder vergunning van het college een huisvestingsvoorziening te exploiteren voor de huisvesting van meer dan vier arbeidsmigranten.</text:p>
                <text:p text:style-name="al">2. Een vergunning wordt per huisvestingsvoorziening aangevraagd door:</text:p>
                <text:p text:style-name="al">a. een in de gemeente Asten gevestigde ondernemer ten behoeve van de huisvesting van voor zijn onderneming werkzame arbeidsmigranten;</text:p>
                <text:p text:style-name="al">b. een Algemene Branchevereniging voor Uitzendondernemingen (ABU);</text:p>
                <text:p text:style-name="al">c. een door de Vereniging van Internationale Arbeidsbemiddelaars (VIA) gecertificeerd uitzendbureau; of </text:p>
                <text:p text:style-name="al">d. de eigenaar van de locatie waar gehuisvest wordt, in ieder geval wanneer het gaat om huisvesting van arbeidsmigranten in de recreatieve sector.</text:p>
                <text:p text:style-name="al">3. In de aanvraag voor de vergunning wordt in ieder geval vermeld:</text:p>
                <text:p text:style-name="al">a. de persoonsgegevens en contactgegevens van de exploitant en beheerder;</text:p>
                <text:p text:style-name="al">b. het adres van de huisvestingsvoorziening;</text:p>
                <text:p text:style-name="al">c. het aantal personen dat in de huisvestingvoorziening verblijf wordt verschaft; </text:p>
                <text:p text:style-name="al">d. de periode waarin in de huisvestingsvoorziening aan de personen verblijf wordt verschaft;</text:p>
                <text:p text:style-name="al">e. de totale woonoppervlakte die in de huisvestingvoorziening voor verblijf beschikbaar is;</text:p>
                <text:p text:style-name="al">f. het aantal beschikbare parkeerplaatsen.</text:p>
                <text:p text:style-name="al">4. Het college kan ter bescherming van de belangen als genoemd in artikel 1:8 en in het belang van de bescherming van de woon- en leefomgeving nadere regels stellen.</text:p>
                <text:p text:style-name="al">5. Een vergunning wordt verleend voor een bepaald aantal huisvestingsplaatsen.</text:p>
                <text:p text:style-name="al">
                <text:span text:style-name="nadrukvet"/>
              </text:p>
                <text:p text:style-name="al">
                <text:span text:style-name="nadrukvet">Artikel 2:82 Gedragseisen exploitant en beheerder </text:span>
              </text:p>
                <text:p text:style-name="al">De exploitant en de beheerder:</text:p>
                <text:p text:style-name="al">a. staan niet onder curatele;</text:p>
                <text:p text:style-name="al">b. zijn niet in enig opzicht van slecht levensgedrag, zulks ter beoordeling van het college;</text:p>
                <text:p text:style-name="al">c. hebben de leeftijd van eenentwintig jaar bereikt.</text:p>
                <text:p text:style-name="al">
                <text:span text:style-name="nadrukvet"/>
              </text:p>
                <text:p text:style-name="al">
                <text:span text:style-name="nadrukvet">Artikel 2:83 Weigeringsgronden </text:span>
              </text:p>
                <text:p text:style-name="al">Onverminderd het bepaalde in artikel 1:8 weigert het college de exploitatievergunning indien:</text:p>
                <text:p text:style-name="al">a. aannemelijk is dat de woon- en leefsituatie in de omgeving van de huisvestingsvoorziening op ontoelaatbare wijze nadelig wordt beïnvloed;</text:p>
                <text:p text:style-name="al">b. het beoogde gebruik in strijd is met het bestemmingsplan; of</text:p>
                <text:p text:style-name="al">c. niet voldaan wordt aan de Beleidsnotitie Arbeidsmigranten Gemeente Asten 2020 dan wel de regeling die daarop volgt;</text:p>
                <text:p text:style-name="al">d. de exploitant of de beheerder niet voldoet aan de in artikel 2:81 en artikel 2:82 gestelde eisen. </text:p>
                <text:p text:style-name="al">
                <text:span text:style-name="nadrukvet"/>
              </text:p>
                <text:p text:style-name="al">
                <text:span text:style-name="nadrukvet">Artikel 2:84 Verschaffing gegevens nachtregister </text:span>
              </text:p>
                <text:p text:style-name="al">Op deze afdeling is afdeling 9 van overeenkomstige toepassing voor zover er sprake is van nachtverblijf.</text:p>
                <text:p text:style-name="al"/>
                <text:p text:style-name="al"/>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text:p>
                    <text:p text:style-name="al"> verordening;</text:p>
                    <text:p text:style-name="al"> 6 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inrichting door middel van een situatietekening waarop tenminste twee straten staan aangegeven met een schaal van tenminste 1:1000:</text:p>
                      </text:list-item>
                      <text:list-item text:style-override="id1-3-2-2-3-3-2-3-3-6">
                        <text:number>f.</text:number>
                        <text:p text:style-name="al">de plattegrond(en) van de inrichting door middel van een tekening met een schaal van ten minste 1:100;</text:p>
                      </text:list-item>
                      <text:list-item text:style-override="id1-3-2-2-3-3-2-3-3-7">
                        <text:number>g.</text:number>
                        <text:p text:style-name="al">bewijs van inschrijving in het handelsregister bij de Kamer van Koophandel;</text:p>
                      </text:list-item>
                      <text:list-item text:style-override="id1-3-2-2-3-3-2-3-3-8">
                        <text:number>h.</text:number>
                        <text:p text:style-name="al">bewijs waaruit blijkt dat de exploitant gerechtigd is tot het gebruik van de ruimte bestemd voor de seksinrichting;</text:p>
                      </text:list-item>
                      <text:list-item text:style-override="id1-3-2-2-3-3-2-3-3-9">
                        <text:number>i.</text:number>
                        <text:p text:style-name="al">verklaring omtrent gedrag van de exploitant en beheerder.</text:p>
                      </text:list-item>
                    </text:list>
                  </text:list-item>
                  <text:list-item text:style-override="id1-3-2-2-3-3-2-4">
                    <text:number>3.</text:number>
                    <text:p text:style-name="al">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21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p text:style-name="al"> 1 bepalingen gesteld bij of krachtens de Drank- en Horecawet, de Opiumwet, de Vreemdelingenwet en de Wet arbeid vreemdelingen;</text:p>
                        <text:p text:style-name="al"> 2 de artikelen 137c tot en met 137g, 140, 240b, 242 tot en met 249, 250a (oud), 252, 273f, 300 tot en met 303, 416, 417, 417bis, 426, 429quater en 453 van het Wetboek van Strafrecht;</text:p>
                        <text:p text:style-name="al"> 3 de artikelen 8 en 162, derde lid, alsmede artikel 6 jº artikel 8 of jº artikel 163 van de Wegenverkeerswet 1994;</text:p>
                        <text:p text:style-name="al"> 4 de artikelen 1, onder a, b en d, 13, 14, 27 en 30b van de Wet op de kansspelen;</text:p>
                        <text:p text:style-name="al"> 5 de artikelen 2 en 3 van de Wet op de weerkorpsen;</text:p>
                        <text:p text:style-name="al"> 6 de artikelen 54 en 55 van de Wet wapens en munitie.</text:p>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8.00 uur;</text:p>
                      </text:list-item>
                      <text:list-item text:style-override="id1-3-2-2-3-3-4-2-3-2">
                        <text:number>b.</text:number>
                        <text:p text:style-name="al">op zaterdag en zondag tussen 02.00 en 08.00 uur.</text:p>
                      </text:list-item>
                    </text:list>
                  </text:list-item>
                  <text:list-item text:style-override="id1-3-2-2-3-3-4-3">
                    <text:number>2.</text:number>
                    <text:p text:style-name="al">Het bevoegd bestuursorgaan kan door middel van een voorschrift als bedoeld in artikel 1:4 van deze verordening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uur;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en/of op deze aanlokking in te gaan: a. op of aan andere dan door het college aangewezen wegen of gebieden.</text:p>
                    <text:list text:style-name="id1-3-2-2-3-3-7-2-3">
                      <text:list-item text:style-override="id1-3-2-2-3-3-7-2-3-1">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9a</text:span> Ontuchtige handelingen</text:p>
                <text:p text:style-name="al">Het is verboden op of aan de weg ontuchtige handelingen te verrichten, indien redelijkerwijze kan worden aangenomen dat deze geschieden in het kader van prostitutie.</text:p>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text:p>
                <text:p text:style-name="al">
                <text:span text:style-name="nadrukvet"> p</text:span>
                <text:span text:style-name="nadrukvet">ornografische goederen, afbeeldin</text:span>
                <text:span text:style-name="nadrukvet">gen en der</text:span>
                <text:span text:style-name="nadrukvet">gelijke</text:span>
              </text:p>
                <text:list text:style-name="id1-3-2-2-3-3-10-3">
                  <text:list-item text:style-override="id1-3-2-2-3-3-10-3-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10-3-1-3">
                      <text:list-item text:style-override="id1-3-2-2-3-3-10-3-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3-1-3-2">
                        <text:number>b.</text:number>
                        <text:p text:style-name="al">anders dan overeenkomstig de door het bevoegd bestuursorgaan in het belang van de openbare orde of de woon- en leefomgeving gestelde regels.</text:p>
                      </text:list-item>
                    </text:list>
                  </text:list-item>
                  <text:list-item text:style-override="id1-3-2-2-3-3-10-3-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als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p text:style-name="al"> a de exploitant of de beheerder niet voldoet aan de in artikel 3:5 gestelde eisen;</text:p>
                    <text:p text:style-name="al"> b de vestiging of de exploitatie van de seksinrichting of het escortbedrijf in strijd is met een geldend bestemmingsplan, beheersverordening, exploitatieplan, voorbereidingsbesluit, stadsvernieuwingsplan of leefmilieuverordening, of;</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
                    <text:number>2.</text:number>
                    <text:p text:style-name="al">In afwijking van het bepaalde i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 b. het voorkomen of beperken van overlast; c. het voorkomen of beperken van aantasting van het woon- en leefmilieu; d. de veiligheid van personen of goederen; e. de verkeersvrijheid of –veiligheid; f. de gezondheid of zedelijkheid; g. 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volgende delen: Asten-centrum, Heusden en Ommel.</text:p>
                  </text:list-item>
                  <text:list-item text:style-override="id1-3-2-2-4-2-3-5">
                    <text:number>4.</text:number>
                    <text:p text:style-name="al">Het college kan bij de aanwijzing als bedoeld in het eerste en tweede lid nadere regels stellen.</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text:p>
                    <text:p text:style-name="al"> meer dan 65 dB(A), gemeten op de gevel van gevoelige gebouwen op een hoogte </text:p>
                    <text:p text:style-name="al">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drie weken voor de aanvang van de festiviteit het college daarvan in kennis heeft gesteld.</text:p>
                  </text:list-item>
                  <text:list-item text:style-override="id1-3-2-2-4-2-4-4">
                    <text:number>3.</text:number>
                    <text:p text:style-name="al">Het college stelt een formulier vast voor het doen van de kennisgeving als bedoeld in het eerste en tweede lid.</text:p>
                  </text:list-item>
                  <text:list-item text:style-override="id1-3-2-2-4-2-4-5">
                    <text:number>4.</text:number>
                    <text:p text:style-name="al">De kennisgeving wordt geacht te zijn gedaan wanneer het in het derde lid bedoelde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text:p>
                    <text:p text:style-name="al"> meer dan 65 dB(A), gemeten op de gevel van gevoelige gebouwen op een hoogte </text:p>
                    <text:p text:style-name="al"> van 1,5 meter.</text:p>
                  </text:list-item>
                  <text:list-item text:style-override="id1-3-2-2-4-2-4-8">
                    <text:number>7.</text:number>
                    <text:p text:style-name="al">De geluidsnorm is exclusief 10 dB(A) aftrek vanwege muziekcorrectie. Tevens</text:p>
                    <text:p text:style-name="al"> wordt de bedrijfsduurcorrectie buiten beschouwing gelaten.</text:p>
                  </text:list-item>
                  <text:list-item text:style-override="id1-3-2-2-4-2-4-9">
                    <text:number>8.</text:number>
                    <text:p text:style-name="al">De geluidsnorm als bedoeld in het zevende lid geldt voor het bebouwde gedeelte</text:p>
                    <text:p text:style-name="al">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 </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2">
                    <text:number>3.</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e Wet geluidhinder, de Zondagswet, de Wet openbare manifestaties, het Vuurwerkbesluit of de Provinciale milieuverordening Noord-Brabant.</text:p>
                  </text:list-item>
                  <text:list-item text:style-override="id1-3-2-2-4-2-7-5">
                    <text:number>4.</text:number>
                    <text:p text:style-name="al">Op de ontheffing bedoeld in het tweede lid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openbare riolen en</text:p>
                <text:p text:style-name="al">
                <text:span text:style-name="nadrukvet">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één of meer bomen;</text:p>
                      </text:list-item>
                      <text:list-item text:style-override="id1-3-2-2-4-4-2-2-3-2">
                        <text:number>b.</text:number>
                        <text:p text:style-name="al">hakhout: éé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van de gemeente, vastgesteld ingevolge artikel 1, vijfde lid, van de Boswet;</text:p>
                      </text:list-item>
                      <text:list-item text:style-override="id1-3-2-2-4-4-2-2-3-5">
                        <text:number>e.</text:number>
                        <text:p text:style-name="al">iepziekte: de aantasting van iepen door de schimmel Ophiostoma ulmi (Buism.) Nannf. (syn. Ceratocystis ulmi (Buism.) C. Moreau);</text:p>
                      </text:list-item>
                      <text:list-item text:style-override="id1-3-2-2-4-4-2-2-3-6">
                        <text:number>f.</text:number>
                        <text:p text:style-name="al">iepenspintkever: het insect in elk ontwikkelingsstadium, behorende tot de soorten Scolytus scolytus (F.) en Scolytus multistriatus (Marsh) en Scolytus py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een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wegbeplantingen en eenrijige beplantingen op of langs landbouwgronden, beide voor zover bestaande uit populieren of wilgen, tenzij deze zijn geknot;</text:p>
                      </text:list-item>
                      <text:list-item text:style-override="id1-3-2-2-4-4-3-3-3-2">
                        <text:number>b.</text:number>
                        <text:p text:style-name="al">vruchtbomen en windschermen om boomgaarden;</text:p>
                      </text:list-item>
                      <text:list-item text:style-override="id1-3-2-2-4-4-3-3-3-3">
                        <text:number>c.</text:number>
                        <text:p text:style-name="al">fijnspar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p text:style-name="al"> ofwel geen grotere oppervlakte beslaat dan 10 are</text:p>
                        <text:p text:style-name="al"> ofwel bestaat uit rijbeplanting van niet meer dan 20 bomen, gerekend over het totale aantal rijen;</text:p>
                      </text:list-item>
                      <text:list-item text:style-override="id1-3-2-2-4-4-3-3-3-7">
                        <text:number>g.</text:number>
                        <text:p text:style-name="al">houtopstand die moet worden geveld krachtens de Plantenziektewet of krachtens een aanschrijving of last van burgemeester en wethouders, zulks onverminderd het bepaalde in artikel 4.3.6;</text:p>
                      </text:list-item>
                      <text:list-item text:style-override="id1-3-2-2-4-4-3-3-3-8">
                        <text:number>h.</text:number>
                        <text:p text:style-name="al">houtopstand, waarvan de gemeente de eigenares of de rechthebbende is, wanneer het gaat om het vellen van dode/afgestorven bomen en wanneer het gaat om gemeentelijke naaldbomen en -coniferen;</text:p>
                      </text:list-item>
                      <text:list-item text:style-override="id1-3-2-2-4-4-3-3-3-9">
                        <text:number>i.</text:number>
                        <text:p text:style-name="al">houtopstand in tuinen of erven behorende bij woningen gelegen binnen de bebouwde kom, voor zover er geen sprake is van een beschermwaardige boom zoals bedoeld in de door de raad vastgestelde Lijst beschermwaardige bomen;</text:p>
                      </text:list-item>
                      <text:list-item text:style-override="id1-3-2-2-4-4-3-3-3-10">
                        <text:number>j.</text:number>
                        <text:p text:style-name="al">houtopstand gelegen buiten de bebouwde kom die is aangeplant in het kader van het Convenant van 28 februari 1996 tussen de gemeente Asten en de NCB-afdelingen Asten, Heusden en Ommel (later te noemen Z.L.T.O.) inzake de stimulering van erfbeplantingen en landschappelijke beplantingen, indien het voornemen om te (doen) vellen van voornoemde houtopstand tenminste drie weken voorafgaand aan de datum van velling schriftelijk aan het college wordt gemeld; mits het voornemen om te (doen) vellen tenminste drie weken voorafgaand aan de datum van velling wordt gemeld.</text:p>
                      </text:list-item>
                    </text:list>
                  </text:list-item>
                  <text:list-item text:style-override="id1-3-2-2-4-4-3-4">
                    <text:number>3.</text:number>
                    <text:p text:style-name="al">Op de vergunning bedoeld in het eerste lid is paragraaf 4.1.3.3 van de Algemene wet bestuursrecht (positieve fictieve besliss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De vergunning kan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item text:style-override="id1-3-2-2-4-4-5-3-7">
                    <text:number>g.</text:number>
                    <text:p text:style-name="al">andere redenen van milieubeheer.</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Een vergunning wordt verleend onder de standaardvoorwaarde van feitelijk niet-gebruik tot het moment dat:</text:p>
                    <text:list text:style-name="id1-3-2-2-4-4-6-4-3">
                      <text:list-item text:style-override="id1-3-2-2-4-4-6-4-3-1">
                        <text:number>a.</text:number>
                        <text:p text:style-name="al">de termijn om een bezwaarschrift in te dienen is verstreken zonder dat een bezwaarschrift is ingediend, of</text:p>
                      </text:list-item>
                      <text:list-item text:style-override="id1-3-2-2-4-4-6-4-3-2">
                        <text:number>b.</text:number>
                        <text:p text:style-name="al">beslist is op bezwaar of op een verzoek om voorlopige voorziening dat is ingediend tijdens de termijn om een bezwaarschrift in te dienen.</text:p>
                      </text:list-item>
                    </text:list>
                  </text:list-item>
                  <text:list-item text:style-override="id1-3-2-2-4-4-6-5">
                    <text:number>4.</text:number>
                    <text:p text:style-name="al">Indien geen gehoor wordt gegeven aan het gestelde onder het 1e en 2e lid van dit artikel, kan het bevoegd gezag na het verstrijken van de gestelde termijn de uit te voeren plantwerkzaamheden met daarbij horende voorschriften door een derde laten uitvoeren, waarna de gemaakte kosten in deze worden verhaald op degene die ingevolge artikel 4:11a gerechtigd is tot het doen van een “aanvraag om vergunning”.</text:p>
                  </text:list-item>
                </text:list>
              </text:section>
              <text:section text:name="artikel_id1-3-2-2-4-4-7" text:style-name="artikel">
                <text:p text:style-name="artikel_kop_titel"><text:span text:style-name="artikel_kop_label">Artikel</text:span> <text:span text:style-name="artikel_kop_nr">4:11d</text:span> Herplant-/instandhoudingsplicht</text:p>
                <text:list text:style-name="id1-3-2-2-4-4-7-2">
                  <text:list-item text:style-override="id1-3-2-2-4-4-7-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4-4-9" text:style-name="artikel">
                <text:p text:style-name="artikel_kop_titel"><text:span text:style-name="artikel_kop_label">Artikel</text:span> <text:span text:style-name="artikel_kop_nr">4:11f</text:span> Bestrijding iepziekte</text:p>
                <text:list text:style-name="id1-3-2-2-4-4-9-2">
                  <text:list-item text:style-override="id1-3-2-2-4-4-9-2">
                    <text:number>1.</text:number>
                    <text:p text:style-name="al">Indien zich op een terrein éé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schorsen en de schors te vernietigen;</text:p>
                      </text:list-item>
                      <text:list-item text:style-override="id1-3-2-2-4-4-9-2-3-3">
                        <text:number>c.</text:number>
                        <text:p text:style-name="al">of de niet ontschorste iepen of delen daarvan te vernietigen of zodanig te behandelen dat verspreiding van de iepziekte wordt voorkomen.</text:p>
                      </text:list-item>
                    </text:list>
                  </text:list-item>
                  <text:list-item text:style-override="id1-3-2-2-4-4-9-3">
                    <text:number>2.</text:number>
                    <text:p text:style-name="al">a het is verboden gevelde iepen of delen daarvan voorhanden of in voorraad te hebben of te vervoeren.</text:p>
                    <text:p text:style-name="al"> b het verbod is niet van toepassing op geheel ontschorst iepenhout en op iepenhout met een doorsnede kleiner dan 4 cm.</text:p>
                    <text:p text:style-name="al"> c Het college kan ontheffing verlenen van het onder a van dit lid gestelde verbod.</text:p>
                  </text:list-item>
                  <text:list-item text:style-override="id1-3-2-2-4-4-9-4">
                    <text:number>3.</text:number>
                    <text:p text:style-name="al">Het niet voldoen aan de in het 1e lid bedoelde aanschrijving biedt een basis voor de toepassing van bestuursdwang, waarbij de noodzakelijke werkzaamheden, voor risico en voor rekening van aangeschrevene, door of namens de gemeente kunnen worden verricht.</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bromfietsen, motorvoertuigen, caravans, afvalstoffen, mest, ingekuilde landbouwproducten e.d.</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milieuverordening Noord Brabant of de Afvalstoffenverordening gemeente Asten.</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
                    <text:number>1.</text:number>
                    <text:p text:style-name="al">Dit artikel verstaat onder:</text:p>
                    <text:list text:style-name="id1-3-2-2-4-5-3-2-3">
                      <text:list-item text:style-override="id1-3-2-2-4-5-3-2-3-1">
                        <text:number>a.</text:number>
                        <text:p text:style-name="al">meststoffen: meststoffen als bedoeld in artikel 1 van de Meststoffenwet;</text:p>
                      </text:list-item>
                      <text:list-item text:style-override="id1-3-2-2-4-5-3-2-3-2">
                        <text:number>b.</text:number>
                        <text:p text:style-name="al">emissiearm aanwenden: gebruiken van meststoffen op de wijze die is aangegeven in de bij het Besluit gebruik meststoffen behorende bijlage II;</text:p>
                      </text:list-item>
                      <text:list-item text:style-override="id1-3-2-2-4-5-3-2-3-3">
                        <text:number>c.</text:number>
                        <text:p text:style-name="al">grond: bouwland, maïsland en grasland.</text:p>
                      </text:list-item>
                    </text:list>
                  </text:list-item>
                  <text:list-item text:style-override="id1-3-2-2-4-5-3-3">
                    <text:number>2.</text:number>
                    <text:p text:style-name="al">Onverminderd het bepaalde in het Besluit gebruik meststoffen is het verboden op gronden meststoffen uit te rijden, op te brengen, te doen uitrijden of te doen opbrengen op zaterdag, zondag en algemeen erkende feest- en gedenkdagen en op dagen dat het warmer is dan 25° Celsius.</text:p>
                  </text:list-item>
                  <text:list-item text:style-override="id1-3-2-2-4-5-3-4">
                    <text:number>3.</text:number>
                    <text:p text:style-name="al">Het college kan ontheffing verlenen van de in het tweede lid gestelde verboden.</text:p>
                  </text:list-item>
                  <text:list-item text:style-override="id1-3-2-2-4-5-3-5">
                    <text:number>4.</text:number>
                    <text:p text:style-name="al">Vervoer van meststof als dunne mest dient te geschieden in volledig gesloten transportmiddelen die in een zindelijke staat verkeren.</text:p>
                  </text:list-item>
                  <text:list-item text:style-override="id1-3-2-2-4-5-3-6">
                    <text:number>5.</text:number>
                    <text:p text:style-name="al">Op de ontheffing bedoeld in het derde lid is paragraaf 4.1.3.3 van de Algemene wet bestuursrecht (positieve fictieve beslissing bij niet tijdig beslissen) niet van toepassing.</text:p>
                  </text:list-item>
                </text:list>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of aankondigingen op of aan onroerende zaken, aangewezen door de overheid;</text:p>
                      </text:list-item>
                      <text:list-item text:style-override="id1-3-2-2-4-5-4-3-3-3">
                        <text:number>c.</text:number>
                        <text:p text:style-name="al">opschriften of aankondigingen kleiner dan 0.50 m2 en de langste zijde korter dan 1 meter die betrekking hebben op:</text:p>
                        <text:p text:style-name="al"> – openbare verkoping of een aanbieding ter verkoop, verhuur of verpachting van een onroerende zaak voor zolang zij feitelijke betekenis hebben;</text:p>
                        <text:p text:style-name="al"> – het beroep, de dienst, of het bedrijf dat in of op de onroerende zaak wordt uitgeoefend of waarvoor die zaak is bestemd;</text:p>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in het eerste li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4-6">
                    <text:number>5.</text:number>
                    <text:p text:style-name="al">Een vergunning bedoeld in het eerste lid kan worden geweigerd:</text:p>
                    <text:list text:style-name="id1-3-2-2-4-5-4-6-3">
                      <text:list-item text:style-override="id1-3-2-2-4-5-4-6-3-1">
                        <text:number>a.</text:number>
                        <text:p text:style-name="al">indien de handels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ers van de in de nabijheid gelegen onroerende zaak;</text:p>
                      </text:list-item>
                      <text:list-item text:style-override="id1-3-2-2-4-5-4-6-3-4">
                        <text:number>d.</text:number>
                        <text:p text:style-name="al">in het belang van de bescherming van het natuur- en/of landschapsschoon.</text:p>
                      </text:list-item>
                    </text:list>
                  </text:list-item>
                  <text:list-item text:style-override="id1-3-2-2-4-5-4-7">
                    <text:number>6.</text:number>
                    <text:p text:style-name="al">a. het verbod in het eerste lid geldt niet voor zover in het daarin geregelde onderwerp wordt voorzien door de Provinciale landschapsverordening Noord-Brabant;</text:p>
                    <text:list text:style-name="id1-3-2-2-4-5-4-7-3">
                      <text:list-item text:style-override="id1-3-2-2-4-5-4-7-3-1">
                        <text:number>b.</text:number>
                        <text:p text:style-name="al">de weigeringsgrond van het vijfde lid onder a geldt niet voor bouwwerken;</text:p>
                      </text:list-item>
                      <text:list-item text:style-override="id1-3-2-2-4-5-4-7-3-2">
                        <text:number>c.</text:number>
                        <text:p text:style-name="al">de weigeringsgrond van het vijfde lid onder c geldt niet voor zover in het daarin geregelde onderwerp wordt voorzien door de Wet milieubeheer.</text:p>
                      </text:list-item>
                    </text:list>
                  </text:list-item>
                  <text:list-item text:style-override="id1-3-2-2-4-5-4-8">
                    <text:number>7.</text:number>
                    <text:p text:style-name="al">Op de vergunning bedoeld in het eerste lid is paragraaf 4.1.3.3 van de Algemene wet bestuursrecht (positieve fictieve beslissing bij niet tijdig beslissen) van toepassing.</text:p>
                  </text:list-item>
                </text:list>
              </text:section>
              <text:section text:name="artikel_id1-3-2-2-4-5-5" text:style-name="artikel">
                <text:p text:style-name="artikel_kop_titel"><text:span text:style-name="artikel_kop_label">Artikel</text:span> <text:span text:style-name="artikel_kop_nr">4:15a</text:span> Aanschrijving</text:p>
                <text:p text:style-name="al">Indien door een opschrift, aankondiging of afbeelding als bedoeld in het tweede lid va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maximaal 2 kampeermiddelen voor eigen gebruik door de rechthebbende op een terrein, mits het terrein niet is gelegen in bos- en natuurgebied.</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a. de bescherming van natuur en landschap b. de bescherming van een stadsgezicht</text:p>
                  </text:list-item>
                  <text:list-item text:style-override="id1-3-2-2-4-6-3-6">
                    <text:number>5.</text:number>
                    <text:p text:style-name="al">Op de ontheffing bedoeld in het derde lid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text:p>
            <text:section text:name="structuurtekst_id1-3-2-2-5-2" text:style-name="structuurtekst">
              <text:p text:style-name="al">
              <text:span text:style-name="nadrukvet">DER GEMEENTE</text:span>
            </text:p>
            </text:section>
            <text:section text:name="afdeling_id1-3-2-2-5-3" text:style-name="afdeling">
              <text:p text:style-name="afdeling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Het is degene die er zijn bedrijf, nevenbedrijf dan wel een gewoonte van maakt voertuigen te stallen, te herstellen, te slopen, te verhuren of te verhandelen, verboden:</text:p>
                    <text:list text:style-name="id1-3-2-2-5-3-3-2-3">
                      <text:list-item text:style-override="id1-3-2-2-5-3-3-2-3-1">
                        <text:number>a.</text:number>
                        <text:p text:style-name="al">drie of meer voertuigen die hem toebehoren of zijn toevertrouwd, op de weg te parkeren binnen een cirkel met een straal van 25 meter met als middelpunt een van deze voertuigen; dan wel</text:p>
                      </text:list-item>
                      <text:list-item text:style-override="id1-3-2-2-5-3-3-2-3-2">
                        <text:number>b.</text:number>
                        <text:p text:style-name="al">de weg als werkplaats voor voertuigen te gebruiken.</text:p>
                      </text:list-item>
                    </text:list>
                  </text:list-item>
                  <text:list-item text:style-override="id1-3-2-2-5-3-3-3">
                    <text:number>2.</text:number>
                    <text:p text:style-name="al">Onder verhuren als bedoeld in het eerste lid wordt mede verstaan:</text:p>
                    <text:list text:style-name="id1-3-2-2-5-3-3-3-3">
                      <text:list-item text:style-override="id1-3-2-2-5-3-3-3-3-1">
                        <text:number>a.</text:number>
                        <text:p text:style-name="al">het gebruiken van een voertuig voor het geven van lessen;</text:p>
                      </text:list-item>
                      <text:list-item text:style-override="id1-3-2-2-5-3-3-3-3-2">
                        <text:number>b.</text:number>
                        <text:p text:style-name="al">het gebruiken van een voertuig voor het vervoeren van personen tegen betaling.</text:p>
                      </text:list-item>
                    </text:list>
                  </text:list-item>
                  <text:list-item text:style-override="id1-3-2-2-5-3-3-4">
                    <text:number>3.</text:number>
                    <text:p text:style-name="al">Tot de voertuigen bedoeld in het eerste lid worden niet gerekend:</text:p>
                    <text:list text:style-name="id1-3-2-2-5-3-3-4-3">
                      <text:list-item text:style-override="id1-3-2-2-5-3-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3-3-4-3-2">
                        <text:number>b.</text:number>
                        <text:p text:style-name="al">voertuigen gebezigd voor persoonlijk gebruik van de in het eerste lid genoemde persoon.</text:p>
                      </text:list-item>
                    </text:list>
                  </text:list-item>
                  <text:list-item text:style-override="id1-3-2-2-5-3-3-5">
                    <text:number>4.</text:number>
                    <text:p text:style-name="al">Het college kan van het in het eerste lid gestelde verbod ontheffing verlenen.</text:p>
                  </text:list-item>
                  <text:list-item text:style-override="id1-3-2-2-5-3-3-6">
                    <text:number>5.</text:number>
                    <text:p text:style-name="al">Op de ontheffing genoemd in het vierde lid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di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wrak op de weg te plaatsen of te hebben.</text:p>
                  </text:list-item>
                  <text:list-item text:style-override="id1-3-2-2-5-3-6-3">
                    <text:number>2.</text:number>
                    <text:p text:style-name="al">Onder voertuigwrak wordt verstaan: een voertuig dat rijtechnisch in onvoldoende staat van onderhoud en tevens in een kennelijk verwaarloosde toestand verkeert.</text:p>
                  </text:list-item>
                  <text:list-item text:style-override="id1-3-2-2-5-3-6-4">
                    <text:number>3.</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de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is niet van toepassing op situaties waarin wordt voorzien door de Provinciale caravan- en tentenverordening, het Provinciaal wegenreglement Noord-Brabant, de Landschapsverordening Noord-Brabant of de lokale verordening.</text:p>
                  </text:list-item>
                  <text:list-item text:style-override="id1-3-2-2-5-3-7-5">
                    <text:number>4.</text:number>
                    <text:p text:style-name="al">Op de ontheffing bedoeld in het tweede lid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dit verbod ontheffing verlenen.</text:p>
                  </text:list-item>
                  <text:list-item text:style-override="id1-3-2-2-5-3-8-4">
                    <text:number>3.</text:number>
                    <text:p text:style-name="al">Op de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hu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hun oordeel buitensporig is met het oog op de verdeling van beschikbare parkeerruimte.</text:p>
                  </text:list-item>
                  <text:list-item text:style-override="id1-3-2-2-5-3-9-4">
                    <text:number>3.</text:number>
                    <text:p text:style-name="al">Het in het tweede lid gestelde verbod geldt niet op werkdagen van maandag tot en met vrijdag, dagelijks van 08.00 tot 18.00 uur.</text:p>
                  </text:list-item>
                  <text:list-item text:style-override="id1-3-2-2-5-3-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ontheffing is paragraaf 4.1.3.3 van de Algemene wet bestuursrecht (positieve fictieve beschikking bij niet tijdig beslissen) niet van toepassing.</text:p>
                  </text:list-item>
                </text:list>
              </text:section>
              <text:section text:name="artikel_id1-3-2-2-5-3-10" text:style-name="artikel">
                <text:p text:style-name="artikel_kop_titel"><text:span text:style-name="artikel_kop_label">Artikel</text:span> <text:span text:style-name="artikel_kop_nr">5:9</text:span> Parkeren v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list text:style-name="id1-3-2-2-5-3-11-2">
                  <text:list-item text:style-override="id1-3-2-2-5-3-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3-11-3">
                    <text:number>2.</text:number>
                    <text:p text:style-name="al">Het verbod geldt niet voor zover in het daarin geregelde onderwerp wordt voorzien door de Wet milieubeheer.</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5-3-12-3">
                    <text:number>2.</text:number>
                    <text:p text:style-name="al">Het in het eerste lid gestelde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nodig zijn en gebruikt worden ter uitvoering van werkzaamheden door of vanwege de overheid;</text:p>
                      </text:list-item>
                      <text:list-item text:style-override="id1-3-2-2-5-3-12-3-3-3">
                        <text:number>c.</text:number>
                        <text:p text:style-name="al">op voertuigen, waarmede standplaats wordt of is ingenomen op terreinen welke mede of uitsluitend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1.Het is verboden op door het college in het belang van het uiterlijk aanzien van de</text:p>
                <text:p text:style-name="al">gemeente, ter voorkoming of opheffing van overlast, of ter voorkoming van schade aan de openbare gezondheid aangewezen plaatsen fietsen of bromfietsen onbeheerd buiten de daarvoor bestemde ruimten of plaatsen te laten staan.</text:p>
                <text:p text:style-name="al">2.Het is verboden fietsen of bromfietsen, die rijtechnisch in onvoldoende staat van onderhoud en in een verwaarloosde toestand verkeren, op de weg te laten staan.</text:p>
              </text:section>
              <text:p text:style-name="afdeling_bottom"/>
            </text:section>
            <text:section text:name="afdeling_id1-3-2-2-5-4" text:style-name="afdeling">
              <text:p text:style-name="afdeling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4-3" text:style-name="artikel">
                <text:p text:style-name="artikel_kop_titel"><text:span text:style-name="artikel_kop_label">Artikel</text:span> <text:span text:style-name="artikel_kop_nr">3</text:span> Venten</text:p>
                <text:p text:style-name="al"/>
              </text:section>
              <text:section text:name="artikel_id1-3-2-2-5-4-4" text:style-name="artikel">
                <text:p text:style-name="artikel_kop_titel"><text:span text:style-name="artikel_kop_label">Artikel</text:span> <text:span text:style-name="artikel_kop_nr">5:14</text:span> Begripsbepaling</text:p>
                <text:list text:style-name="id1-3-2-2-5-4-4-2">
                  <text:list-item text:style-override="id1-3-2-2-5-4-4-2">
                    <text:number>1.</text:number>
                    <text:p text:style-name="al">In deze afdeling wordt onder venten verstaan: het in de uitoefening van de ambulante handel te koop aanbieden, verkopen of afleveren van goederen aan te bieden op een openbare en in de openlucht gelegen plaats of aan huis.</text:p>
                  </text:list-item>
                  <text:list-item text:style-override="id1-3-2-2-5-4-4-3">
                    <text:number>2.</text:number>
                    <text:p text:style-name="al">Onder venten wordt niet verstaan:</text:p>
                    <text:list text:style-name="id1-3-2-2-5-4-4-3-3">
                      <text:list-item text:style-override="id1-3-2-2-5-4-4-3-3-1">
                        <text:number>a.</text:number>
                        <text:p text:style-name="al">het aan huis afleveren van goederen door of vanwege degene die dit doet ter exploitatie van zijn winkel als bedoeld in artikel 1 van de Winkeltijdenwet;</text:p>
                      </text:list-item>
                      <text:list-item text:style-override="id1-3-2-2-5-4-4-3-3-2">
                        <text:number>b.</text:number>
                        <text:p text:style-name="al">het te koop aanbieden, verkopen of afleveren van goederen op jaarmarkten en markten als bedoeld in artikel 160, eerste lid onder h, van de Gemeentewet of op snuffelmarkten als bedoeld in artikel 5:22 van deze verordening;</text:p>
                      </text:list-item>
                      <text:list-item text:style-override="id1-3-2-2-5-4-4-3-3-3">
                        <text:number>c.</text:number>
                        <text:p text:style-name="al">het te koop aanbieden, verkopen of afleveren van goederen als bedoeld in het eerste lid op een standplaats als bedoeld in artikel 5:17 van deze verordening.</text:p>
                      </text:list-item>
                    </text:list>
                  </text:list-item>
                </text:list>
              </text:section>
              <text:section text:name="artikel_id1-3-2-2-5-4-5" text:style-name="artikel">
                <text:p text:style-name="artikel_kop_titel"><text:span text:style-name="artikel_kop_label">Artikel</text:span> <text:span text:style-name="artikel_kop_nr">5:15</text:span> Ventvergunning</text:p>
                <text:list text:style-name="id1-3-2-2-5-4-5-2">
                  <text:list-item text:style-override="id1-3-2-2-5-4-5-2">
                    <text:number>1.</text:number>
                    <text:p text:style-name="al">Het is verboden zonder vergunning van het college te venten.</text:p>
                  </text:list-item>
                  <text:list-item text:style-override="id1-3-2-2-5-4-5-3">
                    <text:number>2.</text:number>
                    <text:p text:style-name="al">Onverminderd het bepaalde in artikel 1.8 kan de vergunning worden geweigerd</text:p>
                    <text:p text:style-name="al"> indien als gevolg van bijzondere omstandigheden in de gemeente of in een deel van de gemeente redelijkerwijs te verwachten is dat door het verlenen van de vergunning een redelijk verzorgingsniveau voor de consument ter plaatse in gevaar komt.</text:p>
                  </text:list-item>
                  <text:list-item text:style-override="id1-3-2-2-5-4-5-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5-4-6" text:style-name="artikel">
                <text:p text:style-name="artikel_kop_titel"><text:span text:style-name="artikel_kop_label">Artikel</text:span> <text:span text:style-name="artikel_kop_nr">5:16</text:span> Vrijheid van meningsuiting</text:p>
                <text:list text:style-name="id1-3-2-2-5-4-6-2">
                  <text:list-item text:style-override="id1-3-2-2-5-4-6-2">
                    <text:number>1.</text:number>
                    <text:p text:style-name="al">Het verbod van artikel 5:15 geldt niet voor venten met gedrukte of geschreven stukken waarin gedachten of gevoelens worden geopenbaard als bedoeld in artikel 7, eerste lid, van de Grondwet.</text:p>
                  </text:list-item>
                  <text:list-item text:style-override="id1-3-2-2-5-4-6-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6-3-3">
                      <text:list-item text:style-override="id1-3-2-2-5-4-6-3-3-1">
                        <text:number>a.</text:number>
                        <text:p text:style-name="al">Op door het college aangewezen openbare plaatsen; of</text:p>
                      </text:list-item>
                      <text:list-item text:style-override="id1-3-2-2-5-4-6-3-3-2">
                        <text:number>b.</text:number>
                        <text:p text:style-name="al">Op door het college aangewezen dagen en uren.</text:p>
                      </text:list-item>
                    </text:list>
                  </text:list-item>
                  <text:list-item text:style-override="id1-3-2-2-5-4-6-4">
                    <text:number>3.</text:number>
                    <text:p text:style-name="al">Het college kan ontheffing verlenen van het verbod van het tweede lid.</text:p>
                  </text:list-item>
                  <text:list-item text:style-override="id1-3-2-2-5-4-6-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vaste plaatsen op jaarmarkten of markten als bedoeld in artikel 160, eerste lid onder h, van de Gemeentewet;</text:p>
                      </text:list-item>
                      <text:list-item text:style-override="id1-3-2-2-5-5-2-3-3-2">
                        <text:number>b.</text:number>
                        <text:p text:style-name="al">vaste plaatsen op evenementen als bedoeld in artikel 2:24 van deze verordening;</text:p>
                      </text:list-item>
                      <text:list-item text:style-override="id1-3-2-2-5-5-2-3-3-3">
                        <text:number>c.</text:number>
                        <text:p text:style-name="al">vaste plaatsen op snuffelmarkten als bedoeld in artikel 5:22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p text:style-name="al"> b indien als gevolg van bijzondere omstandigheden in de gemeente of in een deel van de gemeente redelijkerwijs te verwachten is dat door het verlenen van de vergunning een redelijk verzorgingsniveau voor de consument ter plaatse in gevaar komt.</text:p>
                      </text:list-item>
                    </text:list>
                  </text:list-item>
                  <text:list-item text:style-override="id1-3-2-2-5-5-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aanvraag om een standplaatsvergunning aan, indien de aanvraag een activiteit betreft waarvoor tevens een omgevingsvergunning voor een inrichting als bedoeld in artikel 2.1, eerste lid onder e van de Wet algemene bepalingen omgevingsrecht is vereist. </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Onder snuffelmarkt word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a. een markt of jaarmarkt als bedoeld in artikel 160, eerste lid, aanhef en onder h van de Gemeentewet; b. een evenement als bedoeld in artikel 2:24 van deze verordening.</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of aan het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zover in de daarin geregelde onderwerpen wordt voorzien door het Wetboek van Strafrecht, de Scheepvaartverkeerswet, het Binnenvaartpolitiereglement, de Waterwet, de Wet beheer rijkswaterstaatswerken, de Provinciale vaarwegenverordening Noord-Brabant, de Verordening Waterhuishouding Noord-Brabant, de Keur oppervlaktewateren van waterschap de Dommel of van waterschap de AA,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p text:style-name="al"> b 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de Waterwet, de Provinciale vaarwegenverordening Noord-Brabant, de Provinciale landschapsverordening Noord-Brabant, het Reglement watergangen Noord-Brabant 1987 (P.B. nr. 213), de Keur oppervlaktewateren 1996 van waterschap De Dommel of de Keur De Aa 1998.</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het daarin geregelde onderwerp wordt voorzien door het Binnenvaartpolitiereglement, de Wet beheer rijkswaterstaatswerken, de Waterwet, de Provinciale vaarwegenverordening Noord-Brabant, de Provinciale landschapsverordening Noord-Brabant, de Verordening Waterhuishouding van de provincie Noord-Brabant (P.B. nr. 213), de Keur oppervlaktewateren 1996 van waterschap De Dommel of de Keur De Aa 1998.</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 en oevers</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et beheer rijkswaterstaatswerken, de Waterwet of de Provinciale vaarwegenverordening Noord-Brabant.</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de Waterwet, de provinciale vaarwegenverordening Noord-Brabant, de Verordening Waterhuishouding van de provincie Noord-Brabant (P.B. nr. 213), de Keur oppervlaktewateren 1996 van waterschap De Dommel of de Keur De Aa 1998.</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text:p>
                    <text:p text:style-name="al"> Reglement verkeersregels en verkeerstekens 1990; </text:p>
                  </text:list-item>
                  <text:list-item text:style-override="id1-3-2-2-5-8-2-3-2">
                    <text:number>-</text:number>
                    <text:p text:style-name="al">bromfiets: hetgeen daaronder wordt verstaan in artikel 1, eerste lid onder e, van de</text:p>
                    <text:p text:style-name="al"> Wegenverkeerswet 1994. </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geldt niet voor zover in het daarin geregelde onderwerp wordt voorzien door de Wet milieubeheer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in het eerste lid gestelde verbod geldt niet voor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welk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text:p>
                <text:list text:style-name="id1-3-2-2-5-10-2-3">
                  <text:list-item text:style-override="id1-3-2-2-5-10-2-3-1">
                    <text:number>-</text:number>
                    <text:p text:style-name="al">begraafplaats: een bijzondere begraafplaats als bedoeld in de Wet op de lijkbezorging.</text:p>
                  </text:list-item>
                  <text:list-item text:style-override="id1-3-2-2-5-10-2-3-2">
                    <text:number>-</text:number>
                    <text:p text:style-name="al">incidentele asverstrooiing: het verstrooien van as als bedoeld in de Wet op de Lijkbezorging op een door de overledene of nabestaande(n) gewenste plek buiten een permanent daartoe bestemd terrein.</text:p>
                  </text:list-item>
                </text:list>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nie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name="artikel_id1-3-2-2-5-10-5" text:style-name="artikel">
                <text:p text:style-name="artikel_kop_titel"><text:span text:style-name="artikel_kop_label">Artikel</text:span> <text:span text:style-name="artikel_kop_nr">5:38</text:span> Tijdvak voor begraven e.d.</text:p>
                <text:p text:style-name="al">Het is verboden te begraven of urnen met asbus bij te zetten buiten het tijdvak van 09.00 uur tot 18.00 uur.</text:p>
              </text:section>
              <text:section text:name="artikel_id1-3-2-2-5-10-6" text:style-name="artikel">
                <text:p text:style-name="artikel_kop_titel"><text:span text:style-name="artikel_kop_label">Artikel</text:span> <text:span text:style-name="artikel_kop_nr">5:39</text:span> Onbetamelijk gedrag op een begraafplaats</text:p>
                <text:p text:style-name="al">Het is verboden op een begraafplaats nodeloos rumoer te maken of zich anderszins onbetamelijk te gedragen.</text:p>
              </text:section>
              <text:section text:name="artikel_id1-3-2-2-5-10-7" text:style-name="artikel">
                <text:p text:style-name="artikel_kop_titel"><text:span text:style-name="artikel_kop_label">Artikel</text:span> <text:span text:style-name="artikel_kop_nr">5:40</text:span> Aanwijzingen</text:p>
                <text:p text:style-name="al">Eenieder is verplicht de aanwijzingen op te volgen die door of namens de rechthebbende op een begraafplaats gegeven worden met betrekking tot het uitvoeren van werkzaamheden of in het belang van de orde en rust op de begraafplaats.</text:p>
              </text:section>
              <text:p text:style-name="afdeling_bottom"/>
            </text:section>
            <text:section text:name="afdeling_id1-3-2-2-5-11" text:style-name="afdeling">
              <text:p text:style-name="afdeling_kop"><text:span text:style-name="label">Afdeling</text:span> <text:span text:style-name="nr">10</text:span> Straatnaamborden, huisnummering e.d.</text:p>
              <text:section text:name="artikel_id1-3-2-2-5-11-2" text:style-name="artikel">
                <text:p text:style-name="artikel_kop_titel"><text:span text:style-name="artikel_kop_label">Artikel</text:span> <text:span text:style-name="artikel_kop_nr">5:41</text:span> Gedoogplicht aanduidingen</text:p>
                <text:p text:style-name="al">1 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p text:style-name="al">2 Het college geeft tevoren schriftelijk kennis aan de rechthebbende als bedoeld in het eerste lid van hun voornemen over te gaan tot het doen aanbrengen of wijzigen van straatnaamborden, daarbij behorende onderschriften daaronder begrepen, huisnummers en wijkaanduiding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van deze verordening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1, eerste lid, 2:12, eerste lid, 4:11, eerste lid en 4:15,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text:p>
              <text:list text:style-name="id1-3-2-2-6-3-3">
                <text:list-item text:style-override="id1-3-2-2-6-3-3-1">
                  <text:number>a.</text:number>
                  <text:p text:style-name="al">de in artikel 141, onder b van het Wetboek van Strafvordering genoemde opsporingsambtenaren; en</text:p>
                </text:list-item>
                <text:list-item text:style-override="id1-3-2-2-6-3-3-2">
                  <text:number>b.</text:number>
                  <text:p text:style-name="al">de in artikel 142 van het Wetboek van Strafvordering genoemde buitengewoon opsporingsambtenaar.</text:p>
                </text:list-item>
              </text:list>
              <text:p text:style-name="al">2 Voorts zijn met het toezicht op de naleving van het bepaalde bij of krachtens deze verordening belast de door het college dan wel de burgemeester aangewezen personen.</text:p>
            </text:section>
            <text:section text:name="artikel_id1-3-2-2-6-4" text:style-name="artikel">
              <text:p text:style-name="artikel_kop_titel"><text:span text:style-name="artikel_kop_label">Artikel</text:span> <text:span text:style-name="artikel_kop_nr">6:2a</text:span> Toezichthouders Prostitutie Controle Team</text:p>
              <text:list text:style-name="id1-3-2-2-6-4-2">
                <text:list-item text:style-override="id1-3-2-2-6-4-2">
                  <text:number>1.</text:number>
                  <text:p text:style-name="al">Met het toezicht op de naleving van het bij of krachtens hoofdstuk 3 van deze</text:p>
                  <text:p text:style-name="al"> verordening bepaalde zijn belast de ambtenaren van het Prostitutie Controle Team.</text:p>
                </text:list-item>
                <text:list-item text:style-override="id1-3-2-2-6-4-3">
                  <text:number>2.</text:number>
                  <text:p text:style-name="al">De aanwijzing, mandatering en de registratie van leden van het Prostitutie Controle</text:p>
                  <text:p text:style-name="al"> Team worden geregeld in de Centrale Mandaatregeling Prostitutie Controle Team.</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
                  <text:number>1.</text:number>
                  <text:p text:style-name="al">De Algemene Plaatselijke Verordening gemeente Asten 2014, vastgesteld 11 maart 2014 en de Eerste wijziging op de Algemene plaatselijke verordening vastgesteld op 3 november 2014 wordt ingetrokken met inwerkingtreding van deze verordening.</text:p>
                </text:list-item>
                <text:list-item text:style-override="id1-3-2-2-6-6-3">
                  <text:number>2.</text:number>
                  <text:p text:style-name="al">Deze verordening treedt in werking op de achtste dag na die waarop zij is bekendgemaakt.</text:p>
                </text:list-item>
              </text:list>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als: Algemene Plaatselijke Verordening gemeente Asten 2017 (APV).</text:p>
            </text:section>
            <text:p text:style-name="hoofdstuk_bottom"/>
          </text:section>
        </text:section>
        <text:section text:name="regeling-sluiting_id1-3-2-3" text:style-name="regeling-sluiting">
          <text:section text:name="ondertekening_id1-3-2-3-1">
            <text:p>Aldus vastgesteld in de openbare vergadering van de raad van de gemeente Asten van 27 juni 2017.</text:p>
          </text:section>
          <text:section text:name="ondertekening_id1-3-2-3-2"/>
          <text:section text:name="ondertekening_id1-3-2-3-3">
            <text:p>De raad voornoemd,</text:p>
          </text:section>
          <text:section text:name="ondertekening_id1-3-2-3-4"/>
          <text:section text:name="ondertekening_id1-3-2-3-5">
            <text:p>griffier, </text:p>
          </text:section>
          <text:section text:name="ondertekening_id1-3-2-3-6">
            <text:p>mr. M.B.W. van Erp-Sonnemans </text:p>
          </text:section>
          <text:section text:name="ondertekening_id1-3-2-3-7"/>
          <text:section text:name="ondertekening_id1-3-2-3-8">
            <text:p>voorzitter,</text:p>
          </text:section>
          <text:section text:name="ondertekening_id1-3-2-3-9">
            <text:p>mr. H.G. Vos</text:p>
          </text:section>
          <text:section text:name="ondertekening_id1-3-2-3-10"/>
        </text:section>
        <text:section text:name="nota-toelichting_id1-3-2-4" text:style-name="nota-toelichting">
          <text:p text:style-name="artikel_kop_titel"><text:span text:style-name="label">Nota-toelichting</text:span> <text:span text:style-name="nr">Algemene Plaatselijke Verordening</text:span> </text:p>
          <text:p text:style-name="al">
          <text:span text:style-name="nadrukvet"/>
        </text:p>
          <text:p text:style-name="al">
          <text:span text:style-name="nadrukvet">Artikel 1:3 (Indiening aanvraag) </text:span>
        </text:p>
          <text:p text:style-name="al">Artikel 1:3 (Indiening aanvraag) bepaalde dat een te laat ingediende aanvraag buiten behandeling kan worden gelaten. Dit artikel komt te vervallen conform de modelverordening van de VNG. In plaats daarvan worden er drie extra leden toegevoegd aan artikel 1:8 (Weigeringsgronden). </text:p>
          <text:p text:style-name="al">De wetgever heeft in de Algemene wet bestuursrecht (Awb) een sluitend systeem neergelegd voor de afhandeling van aanvragen: die worden ingewilligd of geweigerd. In artikel 4:5 van de Algemene wet bestuursrecht is daarop één uitzondering gemaakt: een gebrekkige aanvraag die moet worden aangevuld voor ze kan worden afgehandeld kan buiten behandeling worden gelaten. Wel moet de aanvrager de kans krijgen om de aanvraag aan te vullen; met andere woorden, het gebrek moet herstelbaar zijn. In het sluitende systeem van de Awb past niet dat bij gemeentelijke verordening een aanvullende grond wordt gesteld waarmee een aanvraag buiten behandeling kan worden gelaten. Bovendien is een te late indiening niet herstelbaar. Om deze reden komt artikel 1:3 van de APV te vervallen. </text:p>
          <text:p text:style-name="al">
          <text:span text:style-name="nadrukvet">Artikel 1:8 Weigeringsgronden (eerste wijziging)</text:span>
        </text:p>
          <text:p text:style-name="al">Het is voor de gemeente en de aanvrager weinig zinvol om een aanvraag inhoudelijk te toetsen, als door het tijdstip van indienen een volledige en goede beoordeling redelijkerwijs niet mogelijk is vóór de beoogde datum van de activiteit waar het om gaat. In plaats van buiten behandeling laten zal een aanvraag die dusdanig laat wordt ingediend dat een goede beoordeling niet mogelijk is voortaan worden afgewezen. Een snelle weigering schept duidelijkheid voor de aanvrager en voorkomt een onnodige inspanning aan de kant van de gemeente. </text:p>
          <text:p text:style-name="al">Om te voorzien in dit instrument aan artikel 1:8 een nieuw tweede lid toegevoegd, dat een weigeringsgrondslag biedt voor het geval waarin de aanvraag buiten de door het college vastgestelde termijn vóór het tijdstip van de activiteit wordt ingediend. Het woordje “kan” in de toegevoegde bepaling geeft aan dat niet elke te laat ingediende aanvraag geweigerd hoeft te worden: alleen als een volledige, goede en tijdige beoordeling niet mogelijk is, wordt er tot weigering overgegaan. De bepaling is gebaseerd op de modelbepaling van de VNG en verwijst naar door het college vast te stellen termijnen. Deze termijnen worden opgenomen in de Nota evenementenvergunningen, waarin het volledige proces van indienen en behandelen van de vergunningaanvraag wordt geborgd. </text:p>
          <text:p text:style-name="al"/>
          <text:p text:style-name="al">
          <text:span text:style-name="nadrukvet">Artikel 2:25 Evenement</text:span>
        </text:p>
          <text:p text:style-name="al">Het artikel is gewijzigd conform de modelverordening van de VNG. In het tweede lid is een extra gedachtestreepje opgenomen met daarin de voorwaarde dat de activiteit niet plaatsvindt op de rijbaan, (brom)fietspad of parkeerplaats of anderszins een belemmering vormt voor het verkeer en de hulpdiensten. Deze voorwaarde was reeds opgenomen in het evenementenbeleid van de gemeente Asten. </text:p>
          <text:p text:style-name="al">
          <text:span text:style-name="nadrukvet">Artikel 2:25 Evenement (eerste wijziging)</text:span>
        </text:p>
          <text:p text:style-name="al">Conform de modelverordening is een nieuw tweede lid ingevoegd. De wijziging is het gevolg van de inwerkingtreding van het Besluit brandveilig gebruik en basishulpverlening overige plaatsen. Dit besluit ziet op brandveilig gebruik van ‘niet-bouwwerken’ zoals tenten op evenemententerreinen. De overige leden worden doorgenummerd. </text:p>
          <text:p text:style-name="al">In het doorgenummerde derde lid, tweede gedachtestreepje, is een nieuwe tekst opgenomen. Onder 1° is een nieuwe regeling opgenomen met betrekking tot kleine evenementen op zon- en feestdagen. In de Zondagswet is bepaald dat het verboden is om op zondagen voor 13:00 uur ‘openbare vermakelijkheden’ te houden, tenzij daarvoor een ontheffing is verleend. Op grond van de APV moest er ook voor de evenementen die op zondag na 13:00 uur werden georganiseerd een evenementenvergunning aangevraagd worden, ook al is voor deze evenementen op basis van de Zondagswet geen ontheffing nodig. Met de nieuwe tekst wordt geregeld dat kleinschalige evenementen na 13:00 uur vergunningsvrij kunnen plaatsvinden, mits aan de overige voorwaarden van artikel 2:25 wordt voldaan. Onder 2° is geregeld dat de kleine evenementen op doordeweekse dagen tot 00:00 uur mogen duren en op vrijdag en zaterdag tot 00:30 uur, conform de tijden in het evenementenbeleid.</text:p>
          <text:p text:style-name="al">In het nieuwe derde lid, vijfde gedachtestreepje wordt het maximaal aantal bezoekers gewijzigd van 100 naar 150. Deze wijziging is conform het advies van de politie en de Veiligheidsregio en komt overeen met het Besluit brandveilig gebruik en basishulpverlening overige plaatsen. Ook volgen we hiermee regionale en landelijke ontwikkelingen.</text:p>
          <text:p text:style-name="al"/>
          <text:p text:style-name="al">
          <text:span text:style-name="nadrukvet">Artikel 2:39 Speelgelegenheden </text:span>
        </text:p>
          <text:p text:style-name="al">De tekst in het tweede lid, onder b, is gewijzigd conform de modelverordening van de VNG. De verwijzing naar ‘de minister van Veiligheid en Justitie of de Kamer van Koophandel’ als bevoegd bestuursorgaan voor het verlenen van vergunningen voor loterijen en exploitatievergunningen voor kansspelautomaten is inmiddels achterhaald. Deze bevoegdheid komt sinds de instelling van de kansspelautoriteit op 1 april 2012 – en de daarmee samenhangende wijziging Wet op de kansspelen – toe aan de raad van bestuur van de kansspelautoriteit. De bepaling is dienovereenkomstig aangepast.</text:p>
          <text:p text:style-name="al"/>
          <text:p text:style-name="al">
          <text:span text:style-name="nadrukvet">Artikel 2:48 Hinderlijk drankgebruik en openlijk drugsgebruik</text:span>
        </text:p>
          <text:p text:style-name="al">De tekst in het eerste lid is gewijzigd conform de modelverordening van de VNG. Met de wijziging van de Drank- en Horecawet is het voor jongeren onder de 18 sowieso verboden om drank te nuttigen of bij zich te hebben. Om te voorkomen dat een ‘dubbel’ verbod ontstaat, waardoor deze bepaling mogelijk zelfs onverbindend zou kunnen blijken, is nu ingevoegd dat het verbod in de APV slechts geldt voor mensen boven de 18.</text:p>
          <text:p text:style-name="al"/>
          <text:p text:style-name="al">
          <text:span text:style-name="nadrukvet">Artikel 2:58 Verontreiniging door honden</text:span>
        </text:p>
          <text:p text:style-name="al">Het derde lid is toegevoegd conform de modelverordening van de VNG. Deze bepaling is opgenomen omdat het voor eigenaren of houders van een hond die zich vanwege een handicap door een geleidehond of sociale hulphond laten begeleiden in de praktijk lastig of in sommige gevallen onmogelijk is om de uitwerpselen op te ruimen.</text:p>
          <text:p text:style-name="al"/>
          <text:p text:style-name="al">
          <text:span text:style-name="nadrukvet">Artikel 2:59 Gevaarlijke honden</text:span>
        </text:p>
          <text:p text:style-name="al">Het eerste lid is gewijzigd conform de modelverordening van de VNG. De bevoegdheid tot het opleggen van aanlijn- en muilkorfgeboden was hier aan het college toebedeeld. Een aantal gemeenten heeft er op gewezen dat in dit geval de burgemeester als beslisser meer voor de hand ligt. Het besluit heeft een sterk openbare orde-karakter en wordt vaak genomen na een incident, waarbij regelmatig ook een zekere spoed geboden is. Om die redenen is in dit artikel nu de burgemeester aangewezen om deze ge- en verboden op te leggen. </text:p>
          <text:p text:style-name="al"/>
          <text:p text:style-name="al">
          <text:span text:style-name="nadrukvet">Artikel 2:74 Drugshandel op straat</text:span>
        </text:p>
          <text:p text:style-name="al">Dit artikel is gewijzigd conform de modelverordening van de VNG. In dit artikel werd het verbod beperkt tot de weg. Door het begrip ‘weg’ te gebruiken wordt een gedeelte van het openbaar gebied uitgesloten, zoals parken en openbare winkelgalerijen. Daarom wordt voortaan het ruimere begrip ‘openbare plaats’ gebruikt. </text:p>
          <text:p text:style-name="al"/>
          <text:p text:style-name="al">
          <text:span text:style-name="nadrukvet">Artikel 2:74a  Openlijk gebruik van harddrugs</text:span>
        </text:p>
          <text:p text:style-name="al">Dit artikel is toegevoegd naar het voorbeeld van onder meer de gemeente Helmond en de gemeente Someren. Om drugsgebruik en drugsoverlast te kunnen bestrijden is gekeken naar alle mogelijkheden die binnen de APV hiervoor ingezet kunnen worden. Het verbod op het gebruik of voorhanden hebben van softdrugs op een openbare plaats binnen de bebouwde kom is al geregeld in artikel 2:48. Artikel 2:74 biedt mogelijkheden om op te treden tegen het dealen. Er was echter nog geen bepaling om op te kunnen treden tegen het openlijk gebruiken van harddrugs. Het nieuwe artikel 2:74a biedt daartoe een instrument.</text:p>
          <text:p text:style-name="al"/>
          <text:p text:style-name="al">
          <text:span text:style-name="nadrukvet">Artikel 2:77 Cameratoezicht op openbare plaatsen</text:span>
        </text:p>
          <text:p text:style-name="al">Dit artikel is gewijzigd conform de modelverordening van de VNG. Per 1 juli 2016 is de <text:span text:style-name="nadrukcur">Wijziging van de Gemeentewet in verband met de verruiming van de bevoegdheid van de burgemeester tot de inzet van cameratoezicht</text:span> (Stb. 2016/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Wom) en andere bij verordening aan te wijzen plaatsen die voor eenieder toegankelijk zijn. Voorheen was deze mogelijkheid beperkt tot het plaatsen van vaste camera’s, maar als gevolg van de wetswijziging behoort nu ook mobiel cameratoezicht tot de mogelijkheden. Met de wijziging van artikel 2:77, eerste lid, van de APV (het woord ‘vaste’ komt te vervallen) wordt van de mogelijkheid om de bevoegdheid van de burgemeester te verruimen gebruikgemaakt. Of deze bevoegdheid in een bepaald geval wordt ingezet blijft uiteindelijk ter beoordeling van de burgemeester. Daarbij gelden de kaders van artikel 151c Gemeentewet. </text:p>
          <text:p text:style-name="al">Daarnaast is er een wijziging aangebracht in het tweede lid. Met de huidige redactie stond in het tweede lid hetzelfde als in het eerste lid. De huidige redactie van het tweede lid was echter bedoeld voor andere openbare plaatsen die niet onder de definitie van een openbare plaats ingevolge de Wom vallen, zoals voor het publiek openstaande gebouwen of ruimten, zoals bijvoorbeeld parkeerterreinen, die vanwege het doelgebonden verblijf niet onder de definitie van openbare plaats uit de Wom vallen. Voor de gewijzigde redactie is aangehaakt bij de APV van gemeente Someren. </text:p>
          <text:p text:style-name="al"/>
          <text:p text:style-name="al">
          <text:span text:style-name="nadrukvet">Artikel 2:78 Gebiedsontzeggingen</text:span>
        </text:p>
          <text:p text:style-name="al">Dit artikel is toegevoegd conform de modelverordening van de VNG. Met de gebiedsontzegging in de APV kan een burgemeester optreden tegen personen die overlast veroorzaken in de openbare ruimte. De gebiedsontzegging wordt opgelegd aan personen die strafbare feiten of openbare orde verstorende handelingen verrichten. </text:p>
          <text:p text:style-name="al">
          <text:span text:style-name="nadrukcur">Voorwaarden</text:span>
        </text:p>
          <text:p text:style-name="al">Voor het toepassen van een maatregel als een gebiedsontzegging gelden een aantal voorwaarden. Ten eerste is er het situatievereiste: er moet sprake zijn van omstandigheden die tot ingrijpen ter handhaving van de openbare orde kunnen noodzaken. Daarnaast moet voldaan zijn aan het doelcriterium: de maatregel moet zijn gericht op het beëindigen of voorkomen van (verdere) ordeverstoringen of overlast of het beperken van de gevolgen daarvan. </text:p>
          <text:p text:style-name="al">Het toepassen van de gebiedsontzegging kan alleen ten tijde van een (dreigende) ordeverstoring. De duur van deze concrete maatregel moet direct gekoppeld zijn aan de situatie dat er gevaar dreigt voor de openbare orde. Hierdoor kan de duur van de maatregel niet onevenredig lang zijn. Daarom is in de bepaling gekozen voor een trapsgewijze opbouw.</text:p>
          <text:p text:style-name="al">
          <text:span text:style-name="nadrukcur">Verhouding ten opzichte van andere bevoegdheden</text:span>
        </text:p>
          <text:p text:style-name="al">Naast de bepaling in de APV zijn er ook andere grondslagen op basis waarvan de burgemeester een gebiedsontzegging kan opleggen. De eerste ligt besloten in artikel 172, derde lid, van de Gemeentewet (de ‘lichte bevelsbevoegdheid). </text:p>
          <text:p text:style-name="al">Deze bevoegdheid kan alleen worden toegepast wanneer de bepaling in de APV niet van toepassing is. Wanneer zowel de APV als artikel 172, derde lid, van toepassing zijn, dan gaat de APV voor. Als in de APV geen mogelijkheid tot gebiedsontzegging is opgenomen en de burgemeester maakt gebruik van artikel 172, derde lid, van de Gemeentewet om een gebiedsontzegging op te leggen, dan kan de rechter aangeven dat er voldoende gelegenheid is geweest om een dergelijke regeling op te stellen. Bij structurele problemen is het derhalve nodig dat de raad een regeling in de APV opneemt. </text:p>
          <text:p text:style-name="al">Daarnaast is de burgemeester bevoegd om een gebiedsontzegging voor langere termijn op te leggen op grond van artikel 172a van de Gemeentewet (in 2012 ingevoegd via de Wet maatregelen bestrijding voetbalvandalisme en ernstige overlast). Deze bevoegdheid is van toepassing wanneer sprake is van herhaaldelijke (ernstige) overlast en ernstige vrees voor de voortgang ervan. Met deze bevoegdheid kan er, anders dan bij de APV-bevoegdheid en de lichte bevelsbevoegdheid, worden afgeweken van wettelijke voorschriften. Daarom is voor de toepassing van deze ingrijpende bevoegdheid een gedegen dossieropbouw vereist. De APV en de lichte bevelsbevoegdheid van artikel 172, derde lid, Gemeentewet zijn lichte bevoegdheden in vergelijking met de bevoegdheid op grond van artikel 172a Gemeentewet. Wanneer aan de strenge vereisten van het artikel is voldaan, kan altijd gebruik worden gemaakt van deze bevoegdheid, ongeacht of er een bepaling is opgenomen in de APV.</text:p>
          <text:p text:style-name="al"/>
          <text:p text:style-name="al">
          <text:span text:style-name="nadrukvet">Artikel 2:79 Woonoverlast als bedoeld in artikel 151d Gemeentewet (eerste </text:span>
          <text:span text:style-name="nadrukvet"> wijziging)</text:span>
        </text:p>
          <text:p text:style-name="al">Dit artikel is toegevoegd conform de modelverordening van de VNG. Met het artikel, dat gebaseerd is op het nieuwe artikel 151d in de Gemeentewet (de Wet aanpak woonoverlast), kent de raad aan de burgemeester de bevoegdheid toe om bij ernstige en herhaaldelijke hinder vanuit of in de onmiddellijke nabijheid van een woning of erf een last onder bestuursdwang op te leggen. </text:p>
          <text:p text:style-name="al"> Het eerste lid is geformuleerd als een zorgplichtbepaling. Een bewoner hoort zich zo te gedragen dat zijn of haar buren daar geen ernstige hinder van ondervinden. Bij ernstige en herhaaldelijke hinder kan ook de verhuurder worden aangesproken. In het tweede lid is weergegeven in welke gevallen de burgemeester <text:span text:style-name="nadrukondlijn">in ieder geval</text:span> toepassing kan geven aan de bevoegdheid tot het opleggen van een last onder bestuursdwang. Dit kan ook een last onder dwangsom zijn. </text:p>
          <text:p text:style-name="al">De last onder bestuursdwang kan bestaan uit gedragsaanwijzingen van diverse aard. De zwaarste maatregel die kan worden opgelegd is een verbod om aanwezig te zijn in de woning of op het erf (huisverbod). Welke herstelsanctie het meest geëigend is in een specifieke situatie zal steeds door de burgemeester moeten worden afgewogen.</text:p>
          <text:p text:style-name="al">Uit de wet volgt dat het instrument is bedoeld als een ultimum remedium. De bevoegdheid kan alleen worden ingezet als er geen andere geschikte manier voorhanden is om de overlast aan te pakken. Wanneer dit instrument wordt ingezet zal de burgemeester dus goed moeten motiveren dat er geen andere geschikte instrumenten meer zijn om de woonoverlast tegen te gaan. Aan het besluit zal een stevig dossier ten grondslag moeten liggen, waaruit blijkt dat andere instrumenten als bijvoorbeeld buurtbemiddeling al zijn geprobeerd, zonder het gewenste resultaat.</text:p>
          <text:p text:style-name="al">Het karakter van ultimum remedium geldt in nog sterkere mate als er sprake is van een huisverbod. Een dermate zware maatregel, die een inbreuk betekent op het grondwettelijk beschermde woonrecht, is alleen mogelijk wanneer de ernst van de situatie dat eist en er werkelijk geen andere optie meer open staat.</text:p>
          <text:p text:style-name="al"/>
          <text:p text:style-name="al">
          <text:span text:style-name="nadrukvet">Artikel 4:1 Begripsbepalingen</text:span>
        </text:p>
          <text:p text:style-name="al">De begripsbepaling onder a is geactualiseerd conform de modelverordening van de VNG. De oude betiteling ‘Besluit algemene regels voor inrichtingen milieubeheer’ is vervangen door de sinds 1 januari 2013 gehanteerde citeertitel ‘Activiteitenbesluit milieubeheer’.</text:p>
          <text:p text:style-name="al"/>
          <text:p text:style-name="al">
          <text:span text:style-name="nadrukvet">Artikel 5:31a (Begripsbepalingen), artikel 5:32 (Crossterreinen) en artikel 5:33 (Beperking verkeer in natuurgebieden)</text:span>
        </text:p>
          <text:p text:style-name="al">Deze artikelen zijn gewijzigd conform de modelverordening van de VNG. Artikel 5:31a is toegevoegd ten behoeve van de leesbaarheid van de artikelen. In dit nieuwe artikel zijn de begripsbepalingen voor het hoofdstuk opgenomen. Met dit artikel kunnen de uitgebreide omschrijvingen in de artikelen 5:32 en 5:33 komen te vervallen. </text:p>
          <text:p text:style-name="al"/>
          <text:p text:style-name="al">
          <text:span text:style-name="nadrukvet">Artikel 6:1 Strafbepaling</text:span>
        </text:p>
          <text:p text:style-name="al">Het tweede lid is toegevoegd conform de modelverordening van de VNG. Overtredingen van bepalingen die voortvloeien uit de Wabo (zoals handelingen zonder of in strijd met een omgevingsvergunning) zijn in de Wet op de economische delicten (hierna: Wed) aangeduid als economische delicten. Dat heeft gevolgen voor de strafmaat, die onder de Wed anders is dan onder de APV. Om dat onderscheid duidelijk te maken is het nieuwe tweede lid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8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Openbare orde en veiligheid | Organisatie en beleid</meta:user-defined>
    <meta:user-defined meta:name="DC.source">art. 149 Gemeentewet]|[1.0:v:BWBR0005416</meta:user-defined>
    <meta:user-defined meta:name="OVERHEIDop.referentienummer">8.1.22</meta:user-defined>
    <meta:user-defined meta:name="DCTERMS.alternative">Algemene Plaatselijke Verordening gemeente Asten 2017</meta:user-defined>
    <dc:language>nl</dc:language>
    <meta:user-defined meta:name="OVERHEID.Gemeente/DC.spatial">Asten</meta:user-defined>
    <meta:user-defined meta:name="DC.title">Algemene Plaatselijke Verordening 2017 (APV)</meta:user-defined>
    <meta:user-defined meta:name="DCTERMS.W3CDTF/DCTERMS.available">2020-02-19</meta:user-defined>
    <meta:user-defined meta:name="DCTERMS.W3CDTF/OVERHEIDop.jaargang">2020</meta:user-defined>
    <meta:user-defined meta:name="OVERHEIDop.publicationIssue">44827</meta:user-defined>
    <meta:user-defined meta:name="OVERHEIDop.betreftRegeling">CVDR455611_3</meta:user-defined>
    <meta:user-defined meta:name="xs:date/OVERHEIDop.startdatum">2020-02-19</meta:user-defined>
    <meta:user-defined meta:name="OVERHEIDop.GmbID/DC.identifier">gmb-2020-44827</meta:user-defined>
    <meta:user-defined meta:name="OVERHEIDop.versieInformatie"/>
  </office:meta>
</office:document-meta>
</file>