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intrekking omgevingsvergunning, Krumselaarseweg naast nr. 20 Barneveld, oprichten veehoude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inde reactietermijn 2 april 2020</text:p>
            <text:p text:style-name="common-al">Zaaknummer BA99-2010</text:p>
            <text:p text:style-name="common-al">Voor het inzien van de vermelde ontwerpbeschikkingen kunt u terecht bij het servicepunt Bouwen, Wonen en Leefomgeving. Als u belanghebbende bent bij het besluit, dan kunt u voor het einde van de reactietermijn, bij voorkeur schriftelijk, uw zienswijze over dit plan naar voren brengen. U kunt er voor kiezen uw zienswijze mondeling naar voren te brengen.</text:p>
            <text:p text:style-name="common-al">Uw schriftelijke zienswijze kunt u sturen aan het college van burgemeester en wethouders, zie de colofon voor de adresgegevens. Voor het indienen van een mondelinge zienswijze raden wij u aan een afspraak te maken via tel. 14 034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4826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2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826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1259.242 461512.299</meta:user-defined>
    <meta:user-defined meta:name="DC.title">Ontwerpbesluit intrekking omgevingsvergunning, Krumselaarseweg naast nr. 20 Barneveld, oprichten veehouderij</meta:user-defined>
    <meta:user-defined meta:name="OVERHEID.PostcodeHuisnummer/OVERHEIDop.postcodeHuisnummer">3771PG 18</meta:user-defined>
    <meta:user-defined meta:name="OVERHEIDop.straatnaam">Krumselaarseweg</meta:user-defined>
    <meta:user-defined meta:name="OVERHEIDop.woonplaats">Barneveld</meta:user-defined>
    <meta:user-defined meta:name="DCTERMS.W3CDTF/DCTERMS.available">2020-02-20</meta:user-defined>
    <meta:user-defined meta:name="DCTERMS.W3CDTF/OVERHEIDop.jaargang">2020</meta:user-defined>
    <meta:user-defined meta:name="OVERHEIDop.publicationIssue">44826</meta:user-defined>
    <meta:user-defined meta:name="OVERHEIDop.GmbID/DC.identifier">gmb-2020-44826</meta:user-defined>
    <meta:user-defined meta:name="OVERHEIDop.versieInformatie"/>
  </office:meta>
</office:document-meta>
</file>