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hebben een omgevingsvergunning verleend voor: </text:p>
            <text:p text:style-name="tussenkopcur">Adorp </text:p>
            <text:p text:style-name="common-al">• Het restaureren van de koren- en pelmolen Aeolus, Molenweg 7 A (5-2-2020) </text:p>
            <text:p text:style-name="tussenkopcur">Bedum </text:p>
            <text:p text:style-name="common-al">• Het vervangen van handelsreclame, Stationsweg 1 (3-2-2020) </text:p>
            <text:p text:style-name="tussenkopcur">Eenrum </text:p>
            <text:p text:style-name="common-al">• Het wijzigen van een gevel, Hoogstraat 14 (3-2- 2020) </text:p>
            <text:p text:style-name="tussenkopcur">Usquert </text:p>
            <text:p text:style-name="common-al">• Het plaatsen van een dakraam, Raadhuisstraat 24 (3-2-2020) </text:p>
            <text:p text:style-name="tussenkopcur">Winsum </text:p>
            <text:p text:style-name="common-al">• Het bouwen van een woning, Munstertil 3 (4-2-2020) </text:p>
            <text:p text:style-name="common-al">• Het plaatsen van een dakkapel, Jan van der Zeestraat 6 (4-2- 2020)</text:p>
            <text:p text:style-name="common-al"> • Het vergroten van een woning, C F van Sytzamastraat 1 (3-2-2020)</text:p>
            <text:p text:style-name="common-al"> • Het vervangen van handelsreclame, Geert Reindersstraat 1 (3-2-2020) </text:p>
            <text:p text:style-name="tussenkopcur">Zuidwolde </text:p>
            <text:p text:style-name="common-al">• Het verbouwen van een woning, Noordwolderweg 6 (5-2-2020) </text:p>
            <text:p text:style-name="common-al">Belanghebbenden kunnen op grond van de Algemene wet bestuursrecht binnen zes weken na de verzenddatum schriftelijk bezwaar indienen bij het college van burgemeester en wethouders. Deze datum staat aan het einde vermeld.</text:p>
            <text:p text:style-name="last-al">Als u een vergunning(aanvraag) wilt inzien, maak dan een afspraak via 088 - 345 8888. U kunt de stukken inzien op alle locaties: Bedum, Uithuizen, Leens en Wins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81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1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1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Ruimte en infrastructuur | Organisatie en beleid</meta:user-defined>
    <dc:language>nl</dc:language>
    <meta:user-defined meta:name="OVERHEID.Gemeente/DC.spatial">Het Hogeland</meta:user-defined>
    <meta:user-defined meta:name="DC.title">Verleende vergunningen</meta:user-defined>
    <meta:user-defined meta:name="DCTERMS.W3CDTF/DCTERMS.available">2020-02-19</meta:user-defined>
    <meta:user-defined meta:name="DCTERMS.W3CDTF/OVERHEIDop.jaargang">2020</meta:user-defined>
    <meta:user-defined meta:name="OVERHEIDop.publicationIssue">44819</meta:user-defined>
    <meta:user-defined meta:name="OVERHEIDop.GmbID/DC.identifier">gmb-2020-44819</meta:user-defined>
    <meta:user-defined meta:name="OVERHEIDop.versieInformatie"/>
  </office:meta>
</office:document-meta>
</file>