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heffing voor het hebben van een avondwinkel - Dijk 14,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6 en 7 van de Gewijzigde verordening winkeltijden Alkmaar aan Spar City Alkmaar B.V, een ontheffing is verleend voor het verbod als bedoeld in artikel 2, eerste lid van de Winkeltijdenwet, voor het hebben van een avondwinkel, gevestigd in het perceel Dijk 14 te Alkmaar.</text:p>
            <text:p text:style-name="common-al">Deze ontheffing wordt verleend voor het openstellen op maandag tot en met zaterdag van 22.00 tot 00.00 uur en op zon- en feestdagen van 21.00 tot 00.00 uur. De winkel dient op maandag tot en met zaterdag tussen 00.00 en 06.00 uur en op zon- en feestdagen tussen 00.00 en 10.00 uur gesloten te zijn.</text:p>
            <text:p text:style-name="common-al">Deze ontheffing wordt verleend voor twee jaar en is geldig tot 28 april 2022.</text:p>
            <text:p text:style-name="common-al">Tegen dit besluit kan binnen zes weken na de verzending een schriftelijk en gemotiveerd bezwaarschrift worden ingediend bij het college van burgemeester en wethouders van Alkmaar, Postbus 53, 1800 BC Alkmaar. </text:p>
            <text:p text:style-name="last-al">De verleende ontheffing ligt niet ter inzage. Wilt u de ontheffing inzien dan kan dit alleen nadat u een afspraak heef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04.09 516270.251</meta:user-defined>
    <meta:user-defined meta:name="DC.title">Gemeente Alkmaar - ontheffing voor het hebben van een avondwinkel - Dijk 14, Alkmaar</meta:user-defined>
    <meta:user-defined meta:name="OVERHEID.PostcodeHuisnummer/OVERHEIDop.postcodeHuisnummer">1811MC 14</meta:user-defined>
    <meta:user-defined meta:name="OVERHEIDop.straatnaam">Dijk</meta:user-defined>
    <meta:user-defined meta:name="OVERHEIDop.woonplaats">Alkmaar</meta:user-defined>
    <meta:user-defined meta:name="DCTERMS.W3CDTF/DCTERMS.available">2020-02-19</meta:user-defined>
    <meta:user-defined meta:name="DCTERMS.W3CDTF/OVERHEIDop.jaargang">2020</meta:user-defined>
    <meta:user-defined meta:name="OVERHEIDop.publicationIssue">44818</meta:user-defined>
    <meta:user-defined meta:name="OVERHEIDop.GmbID/DC.identifier">gmb-2020-44818</meta:user-defined>
    <meta:user-defined meta:name="OVERHEIDop.versieInformatie"/>
  </office:meta>
</office:document-meta>
</file>