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carnavalsoptocht - 24 februari 2020 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:</text:span>
            </text:span>
          </text:p>
            <text:p text:style-name="common-al">ZK19.05878 op 10 februari 2020 is aan de Stichting Theebuikenland een evenementenvergunning verleend voor een carnavalsoptocht op 24 februari 2020 in Loon op Zand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8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878 </meta:user-defined>
    <dc:language>nl</dc:language>
    <meta:user-defined meta:name="OVERHEID.EPSG28992/DC.spatial">130466.935 407934.032</meta:user-defined>
    <meta:user-defined meta:name="DC.title">Gemeente Loon op Zand - verlening evenementenvergunning - carnavalsoptocht - 24 februari 2020 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17</meta:user-defined>
    <meta:user-defined meta:name="OVERHEIDop.GmbID/DC.identifier">gmb-2020-44817</meta:user-defined>
    <meta:user-defined meta:name="OVERHEIDop.versieInformatie"/>
  </office:meta>
</office:document-meta>
</file>