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 evenement - spelletjesdag - 4 juli 2020  - Brede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ZK20.00921 op 10 februari 2020 ontvingen wij een melding van een evenement van Buurtvereniging De Vaert Erin voor spelletjesdag op 4 juli 2020 op de Bredevaert te Kaatsheuvel;</text:p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8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921 </meta:user-defined>
    <dc:language>nl</dc:language>
    <meta:user-defined meta:name="OVERHEID.EPSG28992/DC.spatial">131329.791 408131.6</meta:user-defined>
    <meta:user-defined meta:name="DC.title">Gemeente Loon op Zand - melding evenement - spelletjesdag - 4 juli 2020  - Bredevaert, Kaatsheuvel</meta:user-defined>
    <meta:user-defined meta:name="OVERHEID.PostcodeHuisnummer/OVERHEIDop.postcodeHuisnummer">5171MJ 30</meta:user-defined>
    <meta:user-defined meta:name="OVERHEIDop.straatnaam">Bredevaer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08</meta:user-defined>
    <meta:user-defined meta:name="OVERHEIDop.GmbID/DC.identifier">gmb-2020-44808</meta:user-defined>
    <meta:user-defined meta:name="OVERHEIDop.versieInformatie"/>
  </office:meta>
</office:document-meta>
</file>