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uvel ong. (MHZ G 672) in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0 een besluit genomen op de aanvraag met zaaknummer OV 19204 voor een omgevingsvergunning op locatie Heuvel ong. (MHZ G 672) in Soerendon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4 februar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480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80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80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bouwen woonhuis op de locatie Heuvel ong. (MHZ G 672) in Soerendonk</meta:user-defined>
    <dc:language>nl</dc:language>
    <meta:user-defined meta:name="OVERHEID.EPSG28992/DC.spatial">168441.75 368213.41</meta:user-defined>
    <meta:user-defined meta:name="DC.title">Kennisgeving besluit op aanvraag omgevingsvergunning Heuvel ong. (MHZ G 672) in Soerendonk</meta:user-defined>
    <meta:user-defined meta:name="OVERHEIDop.straatnaam">Heuvel</meta:user-defined>
    <meta:user-defined meta:name="OVERHEIDop.woonplaats">Soerendonk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802</meta:user-defined>
    <meta:user-defined meta:name="OVERHEIDop.GmbID/DC.identifier">gmb-2020-44802</meta:user-defined>
    <meta:user-defined meta:name="OVERHEIDop.versieInformatie"/>
  </office:meta>
</office:document-meta>
</file>