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 evenement - burendag - 26 september 2020  - Buitenvaer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>ZK20.00919 op 10 februari 2020 ontvingen wij een melding van een evenement van Buurtvereniging De Vaert Erin voor burendag op 26 september 2020 op de Buitenvaert te Kaatsheuvel;</text:p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7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919 </meta:user-defined>
    <dc:language>nl</dc:language>
    <meta:user-defined meta:name="OVERHEID.EPSG28992/DC.spatial">131268.106 408180.209</meta:user-defined>
    <meta:user-defined meta:name="DC.title">Gemeente Loon op Zand - melding evenement - burendag - 26 september 2020  - Buitenvaert, Kaatsheuvel</meta:user-defined>
    <meta:user-defined meta:name="OVERHEID.PostcodeHuisnummer/OVERHEIDop.postcodeHuisnummer">5171MN 17</meta:user-defined>
    <meta:user-defined meta:name="OVERHEIDop.straatnaam">Buitenvaert</meta:user-defined>
    <meta:user-defined meta:name="OVERHEIDop.woonplaats">Kaatsheuv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99</meta:user-defined>
    <meta:user-defined meta:name="OVERHEIDop.GmbID/DC.identifier">gmb-2020-44799</meta:user-defined>
    <meta:user-defined meta:name="OVERHEIDop.versieInformatie"/>
  </office:meta>
</office:document-meta>
</file>