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open dagen Turks Nederlands Cultureel Centrum Soest 2020 - 11 en 12 april 2020 van 11.00 uur tot 20.00 uur  - Van Goyenlaan 90,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3 februari 2020 op grond van artikel 2:25 van de Algemene Plaatselijke Verordening Soest vergunning heeft verleend voor het organiseren en houden van de Open dagen van het Turks Nederlands Cultureel Centrum Soest op 11 en 12 april 2020 van 11.00 uur tot 20.00 uur voor het gebouw aan de Van Goyenlaan 90.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42674 </meta:user-defined>
    <dc:language>nl</dc:language>
    <meta:user-defined meta:name="OVERHEID.EPSG28992/DC.spatial">149154.494 465655.77</meta:user-defined>
    <meta:user-defined meta:name="DC.title">Gemeente Soest - verlening apv vergunning - open dagen Turks Nederlands Cultureel Centrum Soest 2020 - 11 en 12 april 2020 van 11.00 uur tot 20.00 uur  - Van Goyenlaan 90, Soest</meta:user-defined>
    <meta:user-defined meta:name="OVERHEID.PostcodeHuisnummer/OVERHEIDop.postcodeHuisnummer">3764XL 90</meta:user-defined>
    <meta:user-defined meta:name="OVERHEIDop.straatnaam">van Goyenlaan</meta:user-defined>
    <meta:user-defined meta:name="OVERHEIDop.woonplaats">Soest</meta:user-defined>
    <meta:user-defined meta:name="DCTERMS.W3CDTF/DCTERMS.available">2020-02-19</meta:user-defined>
    <meta:user-defined meta:name="DCTERMS.W3CDTF/OVERHEIDop.jaargang">2020</meta:user-defined>
    <meta:user-defined meta:name="OVERHEIDop.publicationIssue">44798</meta:user-defined>
    <meta:user-defined meta:name="OVERHEIDop.GmbID/DC.identifier">gmb-2020-44798</meta:user-defined>
    <meta:user-defined meta:name="OVERHEIDop.versieInformatie"/>
  </office:meta>
</office:document-meta>
</file>