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woning in een bestaande bedrijfsruimte aan de Nieuwstraat 22b in Nederhemert. Zaaknummer: 0214131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2-2020 een omgevingsvergunning voor het bouwen van een bedrijfswoning in een bestaande bedrijfsruimte op het adres Nieuwstraat 22b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79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461</meta:user-defined>
    <dc:language>nl</dc:language>
    <meta:user-defined meta:name="OVERHEID.EPSG28992/DC.spatial">139145.151 420185.595</meta:user-defined>
    <meta:user-defined meta:name="DC.title">Burgemeester en wethouders van Zaltbommel – Verleende omgevingsvergunning voor het bouwen van een bedrijfswoning in een bestaande bedrijfsruimte aan de Nieuwstraat 22b in Nederhemert. Zaaknummer: 0214131461.</meta:user-defined>
    <meta:user-defined meta:name="OVERHEID.PostcodeHuisnummer/OVERHEIDop.postcodeHuisnummer">5317JA 22</meta:user-defined>
    <meta:user-defined meta:name="OVERHEIDop.straatnaam">Nieuwstraat</meta:user-defined>
    <meta:user-defined meta:name="OVERHEIDop.woonplaats">Nederheme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96</meta:user-defined>
    <meta:user-defined meta:name="OVERHEIDop.GmbID/DC.identifier">gmb-2020-44796</meta:user-defined>
    <meta:user-defined meta:name="OVERHEIDop.versieInformatie"/>
  </office:meta>
</office:document-meta>
</file>