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 evenement - Koningsdag - 27 april 2020 - Blauw – Wit, De Moe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>ZK20.00878 op 7 februari 2020 ontvingen wij een melding een van Stichting Oranjevieringen in de gemeente Loon op Zand van een evenement voor Koningsdag op 27 april 2020 bij Blauw – Wit in De Moer;</text:p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79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0878 </meta:user-defined>
    <dc:language>nl</dc:language>
    <meta:user-defined meta:name="OVERHEID.EPSG28992/DC.spatial">129033.75 404003.625</meta:user-defined>
    <meta:user-defined meta:name="DC.title">Gemeente Loon op Zand - melding evenement - Koningsdag - 27 april 2020 - Blauw – Wit, De Moer;</meta:user-defined>
    <meta:user-defined meta:name="OVERHEID.PostcodeHuisnummer/OVERHEIDop.postcodeHuisnummer">5176NK 32</meta:user-defined>
    <meta:user-defined meta:name="OVERHEIDop.straatnaam">Middelstraat</meta:user-defined>
    <meta:user-defined meta:name="OVERHEIDop.woonplaats">De Mo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95</meta:user-defined>
    <meta:user-defined meta:name="OVERHEIDop.GmbID/DC.identifier">gmb-2020-44795</meta:user-defined>
    <meta:user-defined meta:name="OVERHEIDop.versieInformatie"/>
  </office:meta>
</office:document-meta>
</file>