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ijziging van de Algemene Plaatselijke Verordening gemeente As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ten;</text:p>
            <text:p text:style-name="al"/>
            <text:p text:style-name="al"/>
            <text:p text:style-name="al">gezien het voorstel van het college van burgemeester en wethouders van 10 december 2019 en het voorstel van het college van burgemeester en wethouders van 30 januari 2020;</text:p>
            <text:p text:style-name="al"/>
            <text:p text:style-name="al">gehoord het advies van de commissie Ruimte van 14 januari 2020; </text:p>
            <text:p text:style-name="al"/>
            <text:p text:style-name="al">gelet op artikel 149 van de Gemeentewet en de Beleidsnotitie arbeidsmigranten gemeente Asten 2020;</text:p>
            <text:p text:style-name="al"/>
            <text:p text:style-name="al">besluit:</text:p>
            <text:p text:style-name="al"/>
            <text:p text:style-name="al">vast te stellen de verordening tot tweede Wijziging van de Algemene Plaatselijke Verordening gemeente Asten 2017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/>
            <text:p text:style-name="al">De Algemene Plaatselijke Verordening gemeente Asten 2017 wordt als volgt gewijzigd:</text:p>
            <text:p text:style-name="al"/>
            <text:p text:style-name="al">Na artikel 2:79 wordt een nieuwe Afdeling 16 ingevoegd, welke komt te luiden: </text:p>
            <text:p text:style-name="al"/>
            <text:p text:style-name="al">
            <text:span text:style-name="nadrukvet">Afdeling 16</text:span>
            <text:span text:style-name="nadrukvet"/>
            <text:span text:style-name="nadrukvet">H</text:span>
            <text:span text:style-name="nadrukvet">uisvesting arbeidsmigranten </text:span>
          </text:p>
            <text:p text:style-name="al"/>
            <text:p text:style-name="al">
            <text:span text:style-name="nadrukvet">Artikel 2:80 </text:span>
            <text:span text:style-name="nadrukvet">Begripsbepalingen</text:span>
          </text:p>
            <text:p text:style-name="al">In deze afdeling wordt verstaan onder: </text:p>
            <text:p text:style-name="al">a. arbeidsmigranten: arbeidsmigranten: personen die hun vaste woon-, of verblijfplaats in een ander Europees land dan Nederland hebben en op grond van een EU-paspoort of tewerkstellingsvergunning legaal in Nederland werkzaam zijn;</text:p>
            <text:p text:style-name="al">b. huisvestingsvoorziening: voor (tijdelijke) bewoning van arbeidsmigranten geschikt gemaakte woningen of gebouwen of tijdelijke bouwwerken.</text:p>
            <text:p text:style-name="al"/>
            <text:p text:style-name="al"/>
            <text:p text:style-name="al">
            <text:span text:style-name="nadrukvet">Artikel 2:81</text:span>
            <text:span text:style-name="nadrukvet">Exploitatievergunning huisvestingsvoorziening arbeidsmigranten</text:span>
          </text:p>
            <text:p text:style-name="al">1. Het is verboden zonder vergunning van het college een huisvestingsvoorziening te exploiteren voor de huisvesting van meer dan vier arbeidsmigranten.</text:p>
            <text:p text:style-name="al">2. Een vergunning wordt per huisvestingsvoorziening aangevraagd door:</text:p>
            <text:p text:style-name="al">a. een in de gemeente Asten gevestigde ondernemer ten behoeve van de huisvesting van voor zijn onderneming werkzame arbeidsmigranten;</text:p>
            <text:p text:style-name="al">b. een Algemene Branchevereniging voor Uitzendondernemingen (ABU);</text:p>
            <text:p text:style-name="al">c. een door de Vereniging van Internationale Arbeidsbemiddelaars (VIA) gecertificeerd uitzendbureau; of </text:p>
            <text:p text:style-name="al">d. de eigenaar van de locatie waar gehuisvest wordt, in ieder geval wanneer het gaat om huisvesting van arbeidsmigranten in de recreatieve sector.</text:p>
            <text:p text:style-name="al">3. In de aanvraag voor de vergunning wordt in ieder geval vermeld:</text:p>
            <text:p text:style-name="al">a. de persoonsgegevens en contactgegevens van de exploitant en beheerder;</text:p>
            <text:p text:style-name="al">b. het adres van de huisvestingsvoorziening;</text:p>
            <text:p text:style-name="al">c. het aantal personen dat in de huisvestingvoorziening verblijf wordt verschaft; </text:p>
            <text:p text:style-name="al">d. de periode waarin in de huisvestingsvoorziening aan de personen verblijf wordt verschaft;</text:p>
            <text:p text:style-name="al">e. de totale woonoppervlakte die in de huisvestingvoorziening voor verblijf beschikbaar is;</text:p>
            <text:p text:style-name="al">f. het aantal beschikbare parkeerplaatsen.</text:p>
            <text:p text:style-name="al">4. Het college kan ter bescherming van de belangen als genoemd in artikel 1:8 en in het belang van de bescherming van de woon- en leefomgeving nadere regels stellen.</text:p>
            <text:p text:style-name="al">5. Een vergunning wordt verleend voor een bepaald aantal huisvestingsplaatsen.</text:p>
            <text:p text:style-name="al"/>
            <text:p text:style-name="al">
            <text:span text:style-name="nadrukvet">Artikel 2:82</text:span>
            <text:span text:style-name="nadrukvet">Gedragseisen exploitant en beheerder</text:span>
            <text:span text:style-name="nadrukvet"/>
          </text:p>
            <text:p text:style-name="al">De exploitant en de beheerder:</text:p>
            <text:p text:style-name="al">a. staan niet onder curatele;</text:p>
            <text:p text:style-name="al">b. zijn niet in enig opzicht van slecht levensgedrag, zulks ter beoordeling van het college;</text:p>
            <text:p text:style-name="al">c. hebben de leeftijd van eenentwintig jaar bereikt.</text:p>
            <text:p text:style-name="al"/>
            <text:p text:style-name="al">
            <text:span text:style-name="nadrukvet">Artikel 2:83</text:span>
            <text:span text:style-name="nadrukvet"/>
            <text:span text:style-name="nadrukvet">Weigeringsgronden </text:span>
          </text:p>
            <text:p text:style-name="al">Onverminderd het bepaalde in artikel 1:8 weigert het college de exploitatievergunning indien:</text:p>
            <text:p text:style-name="al">a. aannemelijk is dat de woon- en leefsituatie in de omgeving van de huisvestingsvoorziening op ontoelaatbare wijze nadelig wordt beïnvloed;</text:p>
            <text:p text:style-name="al">b. het beoogde gebruik in strijd is met het bestemmingsplan; of</text:p>
            <text:p text:style-name="al">c. niet voldaan wordt aan de Beleidsnotitie Arbeidsmigranten Gemeente Asten 2020 dan wel de regeling die daarop volgt;</text:p>
            <text:p text:style-name="al">d. de exploitant of de beheerder niet voldoet aan de in artikel 2:81 en artikel 2:82 gestelde eisen. </text:p>
            <text:p text:style-name="al"/>
            <text:p text:style-name="al">
            <text:span text:style-name="nadrukvet">Artikel 2:84</text:span>
            <text:span text:style-name="nadrukvet"/>
            <text:span text:style-name="nadrukvet">Verschaffing gegevens nachtregister </text:span>
          </text:p>
            <text:p text:style-name="al">Op deze afdeling is afdeling 9 van overeenkomstige toepassing voor zover er sprake is van nachtverblijf.</text:p>
            <text:p text:style-name="al"/>
            <text:p text:style-name="al">
            <text:span text:style-name="nadrukvet">Artikel II</text:span>
          </text:p>
            <text:p text:style-name="al"/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sten </text:span></text:p>
            <text:p><text:span text:style-name="functie">van 4 februari 2020.</text:span></text:p>
            <text:p><text:span text:style-name="functie"/></text:p>
            <text:p><text:span text:style-name="functie"/></text:p>
            <text:p><text:span text:style-name="functie">De raad voornoemd,</text:span></text:p>
            <text:p><text:span text:style-name="functie">griffier, </text:span></text:p>
            <text:p><text:span text:style-name="functie">mr. M.B.W. van Erp-Sonnemans </text:span></text:p>
            <text:p>voorzitter,</text:p>
            <text:p><text:span text:style-name="functie">mr. H.G. Vo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79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20-01-01</meta:user-defined>
    <meta:user-defined meta:name="OVERHEIDop.referentienummer">8.1.28</meta:user-defined>
    <meta:user-defined meta:name="DCTERMS.alternative">Tweede wijziging Algemene Plaatselijke verordening Asten 2017</meta:user-defined>
    <dc:language>nl</dc:language>
    <meta:user-defined meta:name="OVERHEID.Gemeente/DC.spatial">Asten</meta:user-defined>
    <meta:user-defined meta:name="DC.title">Tweede Wijziging van de Algemene Plaatselijke Verordening gemeente Asten 2017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93</meta:user-defined>
    <meta:user-defined meta:name="OVERHEIDop.betreftRegeling">CVDR637415_1</meta:user-defined>
    <meta:user-defined meta:name="xs:date/OVERHEIDop.startdatum">2020-02-19</meta:user-defined>
    <meta:user-defined meta:name="OVERHEIDop.GmbID/DC.identifier">gmb-2020-44793</meta:user-defined>
    <meta:user-defined meta:name="OVERHEIDop.versieInformatie"/>
  </office:meta>
</office:document-meta>
</file>