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schuur aan de Leuvensveldseweg 4 en 4a in Brakel. Zaaknummer: 0214130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2-2020 een omgevingsvergunning voor het bouwen van een woning en schuur op het adres Leuvensveldseweg 4 en 4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070</meta:user-defined>
    <dc:language>nl</dc:language>
    <meta:user-defined meta:name="OVERHEID.EPSG28992/DC.spatial">133568.826 425278.526</meta:user-defined>
    <meta:user-defined meta:name="DC.title">Burgemeester en wethouders van Zaltbommel – Verleende omgevingsvergunning voor het bouwen van een woning en schuur aan de Leuvensveldseweg 4 en 4a in Brakel. Zaaknummer: 0214130070.</meta:user-defined>
    <meta:user-defined meta:name="OVERHEID.PostcodeHuisnummer/OVERHEIDop.postcodeHuisnummer">5306TK 4</meta:user-defined>
    <meta:user-defined meta:name="OVERHEIDop.straatnaam">Leuvensveldseweg</meta:user-defined>
    <meta:user-defined meta:name="OVERHEIDop.woonplaats">Brak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89</meta:user-defined>
    <meta:user-defined meta:name="OVERHEIDop.GmbID/DC.identifier">gmb-2020-44789</meta:user-defined>
    <meta:user-defined meta:name="OVERHEIDop.versieInformatie"/>
  </office:meta>
</office:document-meta>
</file>