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hogen van de nok aan de Fintstraat 7 in Brakel. Zaaknummer: 0214133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2-2020 een omgevingsvergunning voor het verhogen van de nok  op het adres Fintstraat 7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7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52</meta:user-defined>
    <dc:language>nl</dc:language>
    <meta:user-defined meta:name="OVERHEID.EPSG28992/DC.spatial">134733 425384</meta:user-defined>
    <meta:user-defined meta:name="DC.title">Burgemeester en wethouders van Zaltbommel – Verleende omgevingsvergunning voor het verhogen van de nok aan de Fintstraat 7 in Brakel. Zaaknummer: 0214133152.</meta:user-defined>
    <meta:user-defined meta:name="OVERHEID.PostcodeHuisnummer/OVERHEIDop.postcodeHuisnummer">5306GH 7</meta:user-defined>
    <meta:user-defined meta:name="OVERHEIDop.straatnaam">Fintstraat</meta:user-defined>
    <meta:user-defined meta:name="OVERHEIDop.woonplaats">Brak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88</meta:user-defined>
    <meta:user-defined meta:name="OVERHEIDop.GmbID/DC.identifier">gmb-2020-44788</meta:user-defined>
    <meta:user-defined meta:name="OVERHEIDop.versieInformatie"/>
  </office:meta>
</office:document-meta>
</file>