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 evenement - Koningsdag - 27 april 2020  - Kasteelweid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ZK20.00879 op 7 februari 2020 ontvingen wij een melding van Stichting Oranjevieringen in de gemeente Loon op Zand voor een evenement voor Koningsdag op 27 april 2020 op de Kasteelweide te Loon op Zand;</text:p>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7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0879 </meta:user-defined>
    <dc:language>nl</dc:language>
    <meta:user-defined meta:name="OVERHEID.EPSG28992/DC.spatial">133007.932 403795.768</meta:user-defined>
    <meta:user-defined meta:name="DC.title">Gemeente Loon op Zand - melding evenement - Koningsdag - 27 april 2020  - Kasteelweide, Loon op Zand</meta:user-defined>
    <meta:user-defined meta:name="OVERHEID.PostcodeHuisnummer/OVERHEIDop.postcodeHuisnummer">5175NV 21</meta:user-defined>
    <meta:user-defined meta:name="OVERHEIDop.straatnaam">Klokkenlaan</meta:user-defined>
    <meta:user-defined meta:name="OVERHEIDop.woonplaats">Loon op Zand</meta:user-defined>
    <meta:user-defined meta:name="DCTERMS.W3CDTF/DCTERMS.available">2020-02-19</meta:user-defined>
    <meta:user-defined meta:name="DCTERMS.W3CDTF/OVERHEIDop.jaargang">2020</meta:user-defined>
    <meta:user-defined meta:name="OVERHEIDop.publicationIssue">44786</meta:user-defined>
    <meta:user-defined meta:name="OVERHEIDop.GmbID/DC.identifier">gmb-2020-44786</meta:user-defined>
    <meta:user-defined meta:name="OVERHEIDop.versieInformatie"/>
  </office:meta>
</office:document-meta>
</file>