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stookontheffing paasvuur - 4 april 2020 van 10.00 uur tot uiterlijk 13.00 uur - Langeindsche Maat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februari 2020 op grond van artikel 5:34 van de Algemene Plaatselijke Verordening Soest ontheffing hebben verleend voor het verbranden van het snoeihout tijdens het jaarlijkse Paasvuur op 4 april 2020 van 10.00 uur tot uiterlijk 13.00 uur bij volkstuinvereniging Ons Buiten aan de Langeindsche Maatweg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7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306069</meta:user-defined>
    <dc:language>nl</dc:language>
    <meta:user-defined meta:name="OVERHEID.EPSG28992/DC.spatial">148881.742 467443.097</meta:user-defined>
    <meta:user-defined meta:name="DC.title">Gemeente Soest - verlening apv ontheffing - stookontheffing paasvuur - 4 april 2020 van 10.00 uur tot uiterlijk 13.00 uur - Langeindsche Maatweg, Soest</meta:user-defined>
    <meta:user-defined meta:name="OVERHEIDop.straatnaam">Maatweg</meta:user-defined>
    <meta:user-defined meta:name="OVERHEIDop.woonplaats">Soe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70</meta:user-defined>
    <meta:user-defined meta:name="OVERHEIDop.GmbID/DC.identifier">gmb-2020-44770</meta:user-defined>
    <meta:user-defined meta:name="OVERHEIDop.versieInformatie"/>
  </office:meta>
</office:document-meta>
</file>