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Afgehandelde omgevingsvergunning, een milieuneutrale wijziging voor optimalisatie/modernisering ammoniakkoeling - 2019-205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585WB</text:p>
            <text:p text:style-name="common-al">Fort Willemweg 61</text:p>
            <text:p text:style-name="common-al">een milieuneutrale wijziging voor optimalisatie/modernisering ammoniakkoeling - 2019-205453</text:p>
            <text:p text:style-name="common-al"/>
            <text:p text:style-name="common-al">Datum ontvangst aanvraag: 25-7-2019</text:p>
            <text:p text:style-name="common-al">Datum besluit: 14-2-2020</text:p>
            <text:p text:style-name="common-al">Startdatum bezwaartermijn: 15-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5-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7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586.076 318679.917</meta:user-defined>
    <meta:user-defined meta:name="DC.title">Fort Willemweg 61 te Maastricht. Afgehandelde omgevingsvergunning, een milieuneutrale wijziging voor optimalisatie/modernisering ammoniakkoeling - 2019-205453</meta:user-defined>
    <meta:user-defined meta:name="OVERHEID.PostcodeHuisnummer/OVERHEIDop.postcodeHuisnummer">6219PA 61</meta:user-defined>
    <meta:user-defined meta:name="OVERHEIDop.straatnaam">Fort Willemweg</meta:user-defined>
    <meta:user-defined meta:name="OVERHEIDop.woonplaats">Maastricht</meta:user-defined>
    <meta:user-defined meta:name="DCTERMS.W3CDTF/DCTERMS.available">2020-02-19</meta:user-defined>
    <meta:user-defined meta:name="DCTERMS.W3CDTF/OVERHEIDop.jaargang">2020</meta:user-defined>
    <meta:user-defined meta:name="OVERHEIDop.publicationIssue">44767</meta:user-defined>
    <meta:user-defined meta:name="OVERHEIDop.GmbID/DC.identifier">gmb-2020-44767</meta:user-defined>
    <meta:user-defined meta:name="OVERHEIDop.versieInformatie"/>
  </office:meta>
</office:document-meta>
</file>