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exploitatie van een terras - 1 april tot 1 oktober 2020 - Zuidpromenade 5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3 februari 2020 op grond van artikel 2:28 van de Algemene Plaatselijke Verordening vergunning heeft verleend voor de exploitatie van een terras van 32 m2 grenzend aan de gevel van Zuidpromenade 5 in de periode van 1 april tot 1 oktober 2020. 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 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475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06142</meta:user-defined>
    <dc:language>nl</dc:language>
    <meta:user-defined meta:name="OVERHEID.EPSG28992/DC.spatial">149618.321 464037.893</meta:user-defined>
    <meta:user-defined meta:name="DC.title">Gemeente Soest - verlening apv vergunning - exploitatie van een terras - 1 april tot 1 oktober 2020 - Zuidpromenade 5, Soest</meta:user-defined>
    <meta:user-defined meta:name="OVERHEID.PostcodeHuisnummer/OVERHEIDop.postcodeHuisnummer">3768EM 5</meta:user-defined>
    <meta:user-defined meta:name="OVERHEIDop.straatnaam">Zuidpromenade</meta:user-defined>
    <meta:user-defined meta:name="OVERHEIDop.woonplaats">Soe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57</meta:user-defined>
    <meta:user-defined meta:name="OVERHEIDop.GmbID/DC.identifier">gmb-2020-44757</meta:user-defined>
    <meta:user-defined meta:name="OVERHEIDop.versieInformatie"/>
  </office:meta>
</office:document-meta>
</file>