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lfsesteeg 9A Zwartebroek, oprichten en in werking hebben van verhuur bedrijf van bouwl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16.868 466018.116</meta:user-defined>
    <meta:user-defined meta:name="DC.title">Geaccepteerde melding, Wolfsesteeg 9A Zwartebroek, oprichten en in werking hebben van verhuur bedrijf van bouwliften</meta:user-defined>
    <meta:user-defined meta:name="OVERHEID.PostcodeHuisnummer/OVERHEIDop.postcodeHuisnummer">3785LN 9</meta:user-defined>
    <meta:user-defined meta:name="OVERHEIDop.straatnaam">Wolfsesteeg</meta:user-defined>
    <meta:user-defined meta:name="OVERHEIDop.woonplaats">Zwarte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754</meta:user-defined>
    <meta:user-defined meta:name="OVERHEIDop.GmbID/DC.identifier">gmb-2020-44754</meta:user-defined>
    <meta:user-defined meta:name="OVERHEIDop.versieInformatie"/>
  </office:meta>
</office:document-meta>
</file>