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Rozenstraat 78 - 80 - Goudenregenstraat 36 te Tilburg - Z-HZ_WABO-2019-04938 - verzonden 17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en: </text:p>
            <text:p text:style-name="common-al"/>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text:p text:style-name="common-al">De vergunning betreft de Rozenstraat 78-80 - Goudenregenstraat 36 te Tilburg en wordt verleend voor de bouw van 6 woningen, 4 appartementen en 10 bergingen. De procedure is geregistreerd onder zaaknummer Z-HZ_WABO-2019-04938.</text:p>
            <text:p text:style-name="common-al"/>
            <text:p text:style-name="common-al">De aanvraag, de ontwerpbeschikking en de bijbehorende stukken liggen met ingang van 17 februari 2020 gedurende zes weken ter inzage. De stukken kunnen worden ingezien op <text:a xlink:href="http://www.tilburg.nl/" xlink:type="simple"><text:span text:style-name="nadrukcur">www.tilburg.nl</text:span></text:a> onder 'omgevingsvergunningen ter inzage'.</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Om deze mondelinge zienswijzen kenbaar te maken kunt u telefonisch een afspraak maken met Nicole van Wanrooij, telefoonnummer 013-542 840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5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5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21.721 396885.364</meta:user-defined>
    <meta:user-defined meta:name="DC.title">Ontwerpbesluit - Rozenstraat 78 - 80 - Goudenregenstraat 36 te Tilburg - Z-HZ_WABO-2019-04938 - verzonden 17 februari 2020</meta:user-defined>
    <meta:user-defined meta:name="OVERHEID.PostcodeHuisnummer/OVERHEIDop.postcodeHuisnummer">5014AL 78</meta:user-defined>
    <meta:user-defined meta:name="OVERHEIDop.straatnaam">Rozenstraat</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Tekening situatie|exb-2020-8128</meta:user-defined>
    <meta:user-defined meta:name="OVERHEIDop.publicationIssue">44753</meta:user-defined>
    <meta:user-defined meta:name="OVERHEIDop.GmbID/DC.identifier">gmb-2020-44753</meta:user-defined>
    <meta:user-defined meta:name="OVERHEIDop.versieInformatie"/>
  </office:meta>
</office:document-meta>
</file>