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brug naar een dam met duiker op het perceel Noordermeer- Rijndijk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een aanvraag ontvangen voor een omgevingsvergunning voor het vervangen van brug naar een dam met duiker op het perceel Noordermeer- Rijndijk te Zuidermeer. De aanvraag is geregistreerd onder zaaknummer 2020-HZ-008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75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871.68 520525.4</meta:user-defined>
    <meta:user-defined meta:name="OVERHEID.EPSG28992/DC.spatial">127768.67 520859.84</meta:user-defined>
    <meta:user-defined meta:name="OVERHEID.EPSG28992/DC.spatial">127399.88 520510.76</meta:user-defined>
    <meta:user-defined meta:name="DC.title">Ontvangen aanvraag omgevingsvergunning voor het vervangen van brug naar een dam met duiker op het perceel Noordermeer- Rijndijk te Zuidermeer</meta:user-defined>
    <meta:user-defined meta:name="OVERHEIDop.straatnaam">Baarsdorpermeer</meta:user-defined>
    <meta:user-defined meta:name="OVERHEIDop.straatnaam">Noordermeer</meta:user-defined>
    <meta:user-defined meta:name="OVERHEIDop.straatnaam">Noordermeer</meta:user-defined>
    <meta:user-defined meta:name="OVERHEIDop.woonplaats">Zuidermeer</meta:user-defined>
    <meta:user-defined meta:name="OVERHEIDop.woonplaats">Zuidermeer</meta:user-defined>
    <meta:user-defined meta:name="OVERHEIDop.woonplaats">Zuidermee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52</meta:user-defined>
    <meta:user-defined meta:name="OVERHEIDop.GmbID/DC.identifier">gmb-2020-44752</meta:user-defined>
    <meta:user-defined meta:name="OVERHEIDop.versieInformatie"/>
  </office:meta>
</office:document-meta>
</file>