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aanvraag evenementenvergunning - jubileum weekend V.V. DESK - 22 mei tot en met 24 mei 2020 - Eikendijk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K20.00881 op 9 februari 2020 ontvingen wij een aanvraag van V.V. DESK voor een evenementenvergunning voor een jubileum weekend van 22 mei tot en met 24 mei 2020 aan de Eikendijk te Kaatsheuvel;</text:p>
            <text:p text:style-name="common-al"/>
            <text:p text:style-name="common-al">U kunt tot 4 weken na ontvangst datum uw zienswijzen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75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5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5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20.00881 </meta:user-defined>
    <dc:language>nl</dc:language>
    <meta:user-defined meta:name="OVERHEID.EPSG28992/DC.spatial">132482.146 408569.921</meta:user-defined>
    <meta:user-defined meta:name="DC.title">Gemeente Loon op Zand - aanvraag evenementenvergunning - jubileum weekend V.V. DESK - 22 mei tot en met 24 mei 2020 - Eikendijk, Kaatsheuvel</meta:user-defined>
    <meta:user-defined meta:name="OVERHEID.PostcodeHuisnummer/OVERHEIDop.postcodeHuisnummer">5171RG 32</meta:user-defined>
    <meta:user-defined meta:name="OVERHEIDop.straatnaam">Eikendijk</meta:user-defined>
    <meta:user-defined meta:name="OVERHEIDop.woonplaats">Kaatsheuv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750</meta:user-defined>
    <meta:user-defined meta:name="OVERHEIDop.GmbID/DC.identifier">gmb-2020-44750</meta:user-defined>
    <meta:user-defined meta:name="OVERHEIDop.versieInformatie"/>
  </office:meta>
</office:document-meta>
</file>