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Dodenherdenking - 4 mei 2020 - De Hors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880 op 7 februari 2020 ontvingen wij een aanvraag van Stichting Oranjevieringen in de gemeente Loon op Zand voor een evenementenvergunning voor Dodenherdenking op 4 mei 2020 aan de Horst te Kaatsheuvel;</text:p>
            <text:p text:style-name="common-al"/>
            <text:p text:style-name="common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880 </meta:user-defined>
    <dc:language>nl</dc:language>
    <meta:user-defined meta:name="OVERHEID.EPSG28992/DC.spatial">131900.521 407441.685</meta:user-defined>
    <meta:user-defined meta:name="DC.title">Gemeente Loon op Zand - aanvraag evenementenvergunning - Dodenherdenking - 4 mei 2020 - De Horst, Kaatsheuvel</meta:user-defined>
    <meta:user-defined meta:name="OVERHEID.PostcodeHuisnummer/OVERHEIDop.postcodeHuisnummer">5171RA 21</meta:user-defined>
    <meta:user-defined meta:name="OVERHEIDop.straatnaam">Hors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49</meta:user-defined>
    <meta:user-defined meta:name="OVERHEIDop.GmbID/DC.identifier">gmb-2020-44749</meta:user-defined>
    <meta:user-defined meta:name="OVERHEIDop.versieInformatie"/>
  </office:meta>
</office:document-meta>
</file>