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Filmopname voor speelfilm Mijn Vader is een Vlieger, 29-02-2020, locatie Zijkanaal C weg (tussen Hornweg en aansluiting met de N202 te Spaarndam, dossiernummer 2020-1970, zaaknummer 34800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74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73.077 492641.369</meta:user-defined>
    <meta:user-defined meta:name="DC.title">Verleende evenementenvergunning, Filmopname voor speelfilm Mijn Vader is een Vlieger, 29-02-2020, locatie Zijkanaal C weg (tussen Hornweg en aansluiting met de N202 te Spaarndam, dossiernummer 2020-1970, zaaknummer 3480056.</meta:user-defined>
    <meta:user-defined meta:name="OVERHEID.PostcodeHuisnummer/OVERHEIDop.postcodeHuisnummer">1981LK 22</meta:user-defined>
    <meta:user-defined meta:name="OVERHEIDop.straatnaam">Buitenhuizerweg</meta:user-defined>
    <meta:user-defined meta:name="OVERHEIDop.woonplaats">Velsen-Zui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46</meta:user-defined>
    <meta:user-defined meta:name="OVERHEIDop.GmbID/DC.identifier">gmb-2020-44746</meta:user-defined>
    <meta:user-defined meta:name="OVERHEIDop.versieInformatie"/>
  </office:meta>
</office:document-meta>
</file>