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Volksvermaak met div. activiteiten op 5 mei 2020 - veldje naast dierenweide aan de Kerkweg t/o nr. 10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Westerkwartier een melding ontvangen voor activiteiten waarvoor geen vergunningplicht geldt op het veldje naast de dierenweide aan de Kerkweg t/o nr. 10 in Sebaldeburen. De melding is geregistreerd onder zaaknummer Z20200071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7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57.43 581556.95</meta:user-defined>
    <meta:user-defined meta:name="DC.title">Kennisgeving ontvangst melding voor het organiseren van Volksvermaak met div. activiteiten op 5 mei 2020 - veldje naast dierenweide aan de Kerkweg t/o nr. 10 in Sebaldeburen</meta:user-defined>
    <meta:user-defined meta:name="OVERHEIDop.straatnaam">Kerkweg</meta:user-defined>
    <meta:user-defined meta:name="OVERHEIDop.woonplaats">Sebaldebu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45</meta:user-defined>
    <meta:user-defined meta:name="OVERHEIDop.GmbID/DC.identifier">gmb-2020-44745</meta:user-defined>
    <meta:user-defined meta:name="OVERHEIDop.versieInformatie"/>
  </office:meta>
</office:document-meta>
</file>