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aanvraag evenementenvergunning - Koningsdag - 27 april 2020  -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ZK20.00909 op 10 februari 2020 ontvingen wij een aanvraag van Stichting Oranjevieringen in de gemeente Loon op Zand voor een evenementenvergunning voor Koningsdag op 27 april 2020 op het Anton Pieckplein te Kaatsheuvel;</text:p>
            <text:p text:style-name="common-al"/>
            <text:p text:style-name="common-al">U kunt tot 4 weken na ontvangst datum uw zienswijzen op een aanvraag van een evenementenvergunning indienen. U doet dit digitaal via <text:a xlink:href="mailto:evenementen@loonopzand.nl" xlink:type="simple"><text:span text:style-name="nadrukondlijn">evenementen@loonopzand.n</text:span>l</text:a> onder vermelding van het ZK 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47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0909 </meta:user-defined>
    <dc:language>nl</dc:language>
    <meta:user-defined meta:name="OVERHEID.EPSG28992/DC.spatial">130368.005 407979.884</meta:user-defined>
    <meta:user-defined meta:name="DC.title">Gemeente Loon op Zand - aanvraag evenementenvergunning - Koningsdag - 27 april 2020  - Anton Pieckplein, Kaatsheuvel</meta:user-defined>
    <meta:user-defined meta:name="OVERHEIDop.straatnaam">Anton Pieckplein</meta:user-defined>
    <meta:user-defined meta:name="OVERHEIDop.woonplaats">Kaatsheuvel</meta:user-defined>
    <meta:user-defined meta:name="DCTERMS.W3CDTF/DCTERMS.available">2020-02-19</meta:user-defined>
    <meta:user-defined meta:name="DCTERMS.W3CDTF/OVERHEIDop.jaargang">2020</meta:user-defined>
    <meta:user-defined meta:name="OVERHEIDop.publicationIssue">44744</meta:user-defined>
    <meta:user-defined meta:name="OVERHEIDop.GmbID/DC.identifier">gmb-2020-44744</meta:user-defined>
    <meta:user-defined meta:name="OVERHEIDop.versieInformatie"/>
  </office:meta>
</office:document-meta>
</file>