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thilseweg 13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451 </text:p>
            <text:p text:style-name="common-al">Datum beschikking : 10 februari 2020</text:p>
            <text:p text:style-name="common-al">Datum verzending : 11 februari 2020</text:p>
            <text:p text:style-name="common-al">Activiteiten : plaatsen aanbouw</text:p>
            <text:p text:style-name="common-al">Plaatselijk bekend : 3223BR Smithilseweg 13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474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4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4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608 430331</meta:user-defined>
    <meta:user-defined meta:name="DC.title">Verleende omgevingsvergunning Smithilseweg 13 te Hellevoetsluis</meta:user-defined>
    <meta:user-defined meta:name="OVERHEID.PostcodeHuisnummer/OVERHEIDop.postcodeHuisnummer">3223BR 13</meta:user-defined>
    <meta:user-defined meta:name="OVERHEIDop.straatnaam">Smithilseweg</meta:user-defined>
    <meta:user-defined meta:name="OVERHEIDop.woonplaats">Hellevoetsluis</meta:user-defined>
    <meta:user-defined meta:name="DCTERMS.W3CDTF/DCTERMS.available">2020-02-19</meta:user-defined>
    <meta:user-defined meta:name="DCTERMS.W3CDTF/OVERHEIDop.jaargang">2020</meta:user-defined>
    <meta:user-defined meta:name="OVERHEIDop.publicationIssue">44742</meta:user-defined>
    <meta:user-defined meta:name="OVERHEIDop.GmbID/DC.identifier">gmb-2020-44742</meta:user-defined>
    <meta:user-defined meta:name="OVERHEIDop.versieInformatie"/>
  </office:meta>
</office:document-meta>
</file>