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incidentele festiviteit - 21 maart 2020 van 20.00 uur tot 22 maart 01.00 uur  - Bosstraat 88 ,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7 februari 2020 op grond van artikel 2:29 van de Algemene Plaatselijke Verordening Soest vergunning heeft verleend  voor verruiming van de openingstijden op 21 maart 2020 van 20.00 uur tot 22 maart 01.00 uur ten behoeve van een feestavond bij MHC Soest aan de Bosstraat 88.</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MHC Soest tevens kennis gegeven van bovenstaande incidentele festiviteit.</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73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3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3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308608</meta:user-defined>
    <dc:language>nl</dc:language>
    <meta:user-defined meta:name="OVERHEID.EPSG28992/DC.spatial">147977.911 463532.767</meta:user-defined>
    <meta:user-defined meta:name="DC.title">Gemeente Soest - verlening apv vergunning - incidentele festiviteit - 21 maart 2020 van 20.00 uur tot 22 maart 01.00 uur  - Bosstraat 88 , Soest</meta:user-defined>
    <meta:user-defined meta:name="OVERHEID.PostcodeHuisnummer/OVERHEIDop.postcodeHuisnummer">3766AJ 88</meta:user-defined>
    <meta:user-defined meta:name="OVERHEIDop.straatnaam">Bosstraat</meta:user-defined>
    <meta:user-defined meta:name="OVERHEIDop.woonplaats">Soest</meta:user-defined>
    <meta:user-defined meta:name="DCTERMS.W3CDTF/DCTERMS.available">2020-02-19</meta:user-defined>
    <meta:user-defined meta:name="DCTERMS.W3CDTF/OVERHEIDop.jaargang">2020</meta:user-defined>
    <meta:user-defined meta:name="OVERHEIDop.publicationIssue">44737</meta:user-defined>
    <meta:user-defined meta:name="OVERHEIDop.GmbID/DC.identifier">gmb-2020-44737</meta:user-defined>
    <meta:user-defined meta:name="OVERHEIDop.versieInformatie"/>
  </office:meta>
</office:document-meta>
</file>