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Rudolphlaan 1 De Glind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73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3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3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158 459155</meta:user-defined>
    <meta:user-defined meta:name="DC.title">Geaccepteerde melding, Rudolphlaan 1 De Glind, tijdelijk lozen van bemalingswater</meta:user-defined>
    <meta:user-defined meta:name="OVERHEID.PostcodeHuisnummer/OVERHEIDop.postcodeHuisnummer">3794MZ 1</meta:user-defined>
    <meta:user-defined meta:name="OVERHEIDop.straatnaam">Rudolphlaan</meta:user-defined>
    <meta:user-defined meta:name="OVERHEIDop.woonplaats">De Glin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4736</meta:user-defined>
    <meta:user-defined meta:name="OVERHEIDop.GmbID/DC.identifier">gmb-2020-44736</meta:user-defined>
    <meta:user-defined meta:name="OVERHEIDop.versieInformatie"/>
  </office:meta>
</office:document-meta>
</file>