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nefiet opgeven is geen optie op de locatie Lange Kerkstraat 37 te Schiedam op 17 april 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februari 2020 een vergunning verleend voor het organiseren van evenement Benefiet opgeven is geen optie op de locatie Lange Kerkstraat 37 te Schiedam op 17 april 2020 van 20:00 uur tot 02:00 uur (opbouw op 17 april 2020 van 10:00 uur tot 19:00 uur, afbouw op 18 april 2020 van 09:00 uur tot 13:00 uur). In de Grote of Sint Janskerk wordt een benefiet avond georganiseerd.</text:p>
            <text:p text:style-name="common-al">Vanaf 26 februari 2020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7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5.63 437069.21</meta:user-defined>
    <meta:user-defined meta:name="DC.title">Verleende vergunning Benefiet opgeven is geen optie op de locatie Lange Kerkstraat 37 te Schiedam op 17 april 2020</meta:user-defined>
    <meta:user-defined meta:name="OVERHEIDop.straatnaam">Lange Kerkstraat</meta:user-defined>
    <meta:user-defined meta:name="OVERHEIDop.woonplaats">Schiedam</meta:user-defined>
    <meta:user-defined meta:name="DCTERMS.W3CDTF/DCTERMS.available">2020-02-26</meta:user-defined>
    <meta:user-defined meta:name="DCTERMS.W3CDTF/OVERHEIDop.jaargang">2020</meta:user-defined>
    <meta:user-defined meta:name="OVERHEIDop.publicationIssue">44733</meta:user-defined>
    <meta:user-defined meta:name="OVERHEIDop.GmbID/DC.identifier">gmb-2020-44733</meta:user-defined>
    <meta:user-defined meta:name="OVERHEIDop.versieInformatie"/>
  </office:meta>
</office:document-meta>
</file>