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ortpark Escapade,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46</text:span>
          </text:p>
            <text:p text:style-name="common-al">Gemeente Amstelveen heeft op 12 februari 2020 een aanvraag evenementenvergunning ontvangen voor Familiesportdag op 21 juni 2020. De locatie is Sportpark Escapade, Escapade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7.55 479739.03</meta:user-defined>
    <meta:user-defined meta:name="DC.title">Gemeente Amstelveen - aanvraag evenementenvergunning ontvangen - Sportpark Escapade, Escapade 5</meta:user-defined>
    <meta:user-defined meta:name="OVERHEIDop.straatnaam">Escapade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32</meta:user-defined>
    <meta:user-defined meta:name="OVERHEIDop.GmbID/DC.identifier">gmb-2020-44732</meta:user-defined>
    <meta:user-defined meta:name="OVERHEIDop.versieInformatie"/>
  </office:meta>
</office:document-meta>
</file>