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Lange Pad 1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e Pad 1, 4265 TD,</text:span> brandveilig gebruik Bed en Breakfast (UV20190683/4656871); verzonden op 14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683 417135.416</meta:user-defined>
    <meta:user-defined meta:name="DC.title">Gemeente Altena – Besluit verlenen omgevingsvergunning Genderen: Lange Pad 1, 4265 TD</meta:user-defined>
    <meta:user-defined meta:name="OVERHEID.PostcodeHuisnummer/OVERHEIDop.postcodeHuisnummer">4265TD 1</meta:user-defined>
    <meta:user-defined meta:name="OVERHEIDop.straatnaam">Lange Pad</meta:user-defined>
    <meta:user-defined meta:name="OVERHEIDop.woonplaats">Gend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28</meta:user-defined>
    <meta:user-defined meta:name="OVERHEIDop.GmbID/DC.identifier">gmb-2020-44728</meta:user-defined>
    <meta:user-defined meta:name="OVERHEIDop.versieInformatie"/>
  </office:meta>
</office:document-meta>
</file>