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Koningsdag Limmen 2020 op 27 april 2020, Vuurbaak in Limmen, verzenddatum 17 februari 2020 (APV200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36.27 509515.22</meta:user-defined>
    <meta:user-defined meta:name="DC.title">Gemeente Castricum verleende evenementenvergunning Koningsdag Limmen 2020 op 27 april 2020, Vuurbaak in Limmen, verzenddatum 17 februari 2020 (APV2000122)</meta:user-defined>
    <meta:user-defined meta:name="OVERHEIDop.straatnaam">Roelat</meta:user-defined>
    <meta:user-defined meta:name="OVERHEIDop.woonplaats">Lim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723</meta:user-defined>
    <meta:user-defined meta:name="OVERHEIDop.GmbID/DC.identifier">gmb-2020-44723</meta:user-defined>
    <meta:user-defined meta:name="OVERHEIDop.versieInformatie"/>
  </office:meta>
</office:document-meta>
</file>