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van Koersveldweg 1: het uitbreiden en vernieuwen van 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van Koersveldweg 1 in Albergen</text:p>
            <text:p text:style-name="common-al">Betreft?: het uitbreiden en vernieuwen van de hal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72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meta:user-defined meta:name="DCTERMS.abstract">het uitbreiden en vernieuwen van de hal</meta:user-defined>
    <dc:language>nl</dc:language>
    <meta:user-defined meta:name="OVERHEID.EPSG28992/DC.spatial">248297.843205367 487809.178460752</meta:user-defined>
    <meta:user-defined meta:name="DC.title">Gemeente Tubbergen - melding artikel 8.41 wet milieubeheer, Albergen, van Koersveldweg 1: het uitbreiden en vernieuwen van de hal</meta:user-defined>
    <meta:user-defined meta:name="OVERHEIDop.straatnaam">van Koersveldweg</meta:user-defined>
    <meta:user-defined meta:name="OVERHEIDop.woonplaats">Alber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4722</meta:user-defined>
    <meta:user-defined meta:name="OVERHEIDop.GmbID/DC.identifier">gmb-2020-44722</meta:user-defined>
    <meta:user-defined meta:name="OVERHEIDop.versieInformatie"/>
  </office:meta>
</office:document-meta>
</file>