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23*"/>
    </style:style>
    <style:style style:family="table-column" style:parent-style-name="colspec" style:name="id1-3-2-2-1-7-1-3">
      <style:table-column-properties style:rel-column-width="14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7-1-5">
      <style:table-column-properties style:rel-column-width="12*"/>
    </style:style>
    <style:style style:family="table-column" style:parent-style-name="colspec" style:name="id1-3-2-2-1-7-1-6">
      <style:table-column-properties style:rel-column-width="18*"/>
    </style:style>
    <style:style style:family="table-column" style:parent-style-name="colspec" style:name="id1-3-2-2-1-7-1-7">
      <style:table-column-properties style:rel-column-width="4*"/>
    </style:style>
    <style:style style:family="table-column" style:parent-style-name="colspec" style:name="id1-3-2-2-1-7-1-8">
      <style:table-column-properties style:rel-column-width="3*"/>
    </style:style>
    <style:style style:family="table-column" style:parent-style-name="colspec" style:name="id1-3-2-2-1-7-1-9">
      <style:table-column-properties style:rel-column-width="3*"/>
    </style:style>
    <text:list-style style:name="id1-3-2-2-1-7-1-10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10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10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10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10-2-6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10-2-6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mandaat 5 (tabel Portefeuillehouders, directie en staf) Mandaat-, volmacht- en machtigingenstatuut Stadskanaal 2019 – Z-20-065760/D/20/1668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,</text:p>
            <text:p text:style-name="al"/>
            <text:p text:style-name="al">gelet op de wens tot het actueel houden van het Mandaat-, volmacht- en machtigingenstatuut Stadskanaal 2019;</text:p>
            <text:p text:style-name="al"/>
            <text:p text:style-name="al">gelet op artikel 12.1 van de Cao Gemeenten;</text:p>
            <text:p text:style-name="al"/>
            <text:p text:style-name="al">gelet op de noodzaak om een vertegenwoordiger aan te wijzen die namens de werkgever deelneemt aan het Lokaal Overleg;</text:p>
            <text:p text:style-name="al"/>
            <text:p text:style-name="al">bij besluit van 11 februari 2020 de Algemeen directeur daartoe is aangewez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Mandaat 5 in de tabel Portefeuillehouders, directie en staf van het Mandaat-, volmacht- en machtigingenstatuut Stadskanaal 2019 te wijzigen, zodat het mandaat komt als volgt komt te luiden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van mandaat</text:p>
                    <text:p text:style-name="table_al">gever naar portefeuille</text:p>
                    <text:p text:style-name="table_al">houder of leiding</text:p>
                    <text:p text:style-name="table_al">gevende</text:p>
                  </table:table-cell>
                  <table:table-cell table:style-name="entry" table:number-rows-spanned="1" table:number-columns-spanned="1">
                    <text:p text:style-name="table_al">van mandaat</text:p>
                    <text:p text:style-name="table_al">gever naar functionaris</text:p>
                  </table:table-cell>
                  <table:table-cell table:style-name="entry" table:number-rows-spanned="1" table:number-columns-spanned="1">
                    <text:p text:style-name="table_al">bijzondere bepalingen</text:p>
                  </table:table-cell>
                  <table:table-cell table:style-name="entry" table:number-rows-spanned="1" table:number-columns-spanned="1">
                    <text:p text:style-name="table_al">ma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list text:style-name="id1-3-2-2-1-7-1-10-2-2-1">
                      <text:list-item text:style-override="id1-3-2-2-1-7-1-10-2-2-1-1">
                        <text:number>1.</text:number>
                        <text:p text:style-name="table_al">Het aangaan en ondertekenen van overeenkomsten t.b.v. de interne bedrijfsvoering en het dagelijks functioneren van het bestuurs- en ambtelijk apparaat.</text:p>
                      </text:list-item>
                      <text:list-item text:style-override="id1-3-2-2-1-7-1-10-2-2-1-2">
                        <text:number>2.</text:number>
                        <text:p text:style-name="table_al">Vertegenwoordiging en volmacht van de werkgever in het Lokaal Overleg zoals bedoeld in artikel 12.1 van de Cao Gemeen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W/Burg</text:p>
                  </table:table-cell>
                  <table:table-cell table:style-name="entry" table:number-rows-spanned="1" table:number-columns-spanned="1">
                    <text:p text:style-name="table_al">12000001 Algemeen 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1-7-1-10-2-6-1">
                      <text:list-item text:style-override="id1-3-2-2-1-7-1-10-2-6-1-1">
                        <text:number>1.</text:number>
                        <text:p text:style-name="table_al">Overleg portefeuillehouder</text:p>
                      </text:list-item>
                      <text:list-item text:style-override="id1-3-2-2-1-7-1-10-2-6-1-2">
                        <text:number>2.</text:number>
                        <text:p text:style-name="table_al">Met inachtneming van het bepaalde in artikel 12.2 van de Cao Gemeen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dat het besluit bekend is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 mevrouw L. Veenstra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7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.Gemeente/DC.spatial">Stadskanaal</meta:user-defined>
    <meta:user-defined meta:name="DC.title">Mandaat-, volmacht- en machtigingenstatuut Stadskanaal 2019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21</meta:user-defined>
    <meta:user-defined meta:name="OVERHEIDop.betreftRegeling">CVDR633951_2</meta:user-defined>
    <meta:user-defined meta:name="xs:date/OVERHEIDop.startdatum">2020-02-20</meta:user-defined>
    <meta:user-defined meta:name="OVERHEIDop.GmbID/DC.identifier">gmb-2020-44721</meta:user-defined>
    <meta:user-defined meta:name="OVERHEIDop.versieInformatie"/>
  </office:meta>
</office:document-meta>
</file>