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enniper Koninginnerit, 19-04-2020, locatie Venneperweg 471  2153 AD, (t.h.v. parkeerplaats Rustende Jager) te Nieuw-Vennep, dossiernummer 2020-1981, zaaknummer 35031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72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2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2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684.252 475401.091</meta:user-defined>
    <meta:user-defined meta:name="DC.title">Aanvraag evenementenvergunning, Venniper Koninginnerit, 19-04-2020, locatie Venneperweg 471  2153 AD, (t.h.v. parkeerplaats Rustende Jager) te Nieuw-Vennep, dossiernummer 2020-1981, zaaknummer 3503198.</meta:user-defined>
    <meta:user-defined meta:name="OVERHEID.PostcodeHuisnummer/OVERHEIDop.postcodeHuisnummer">2153AD 471</meta:user-defined>
    <meta:user-defined meta:name="OVERHEIDop.straatnaam">Venneperweg</meta:user-defined>
    <meta:user-defined meta:name="OVERHEIDop.woonplaats">Nieuw-Vennep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720</meta:user-defined>
    <meta:user-defined meta:name="OVERHEIDop.GmbID/DC.identifier">gmb-2020-44720</meta:user-defined>
    <meta:user-defined meta:name="OVERHEIDop.versieInformatie"/>
  </office:meta>
</office:document-meta>
</file>