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aasheseweg te Geijsteren (Kasteelruine Geijsteren)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Dutch open Sheepdogtrail 2020 d.d. 03-07-2020 t/m 05-07-2020</text:p>
            <text:p text:style-name="common-al">
            <text:span text:style-name="nadrukvet">Locatie:</text:span> Maasheseweg te Geijsteren (Kasteelruine Geijsteren)</text:p>
            <text:p text:style-name="common-al">
            <text:span text:style-name="nadrukvet">Kenmerk:</text:span> EV-2020-01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71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1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1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334.78 396401.33</meta:user-defined>
    <meta:user-defined meta:name="DC.title">APV evenementenvergunning aanvraag (Maasheseweg te Geijsteren (Kasteelruine Geijsteren))</meta:user-defined>
    <meta:user-defined meta:name="OVERHEIDop.straatnaam">Wanssumseweg</meta:user-defined>
    <meta:user-defined meta:name="OVERHEIDop.woonplaats">Geijster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718</meta:user-defined>
    <meta:user-defined meta:name="OVERHEIDop.GmbID/DC.identifier">gmb-2020-44718</meta:user-defined>
    <meta:user-defined meta:name="OVERHEIDop.versieInformatie"/>
  </office:meta>
</office:document-meta>
</file>