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Ireneplein 5 6129 AP te Urmond (S2020-014\0971135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14\0971135795 voor het verwijderen van asbest gelegen aan Ireneplein 5 6129 AP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7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88 335174</meta:user-defined>
    <meta:user-defined meta:name="OVERHEID.EPSG28992/DC.spatial">182120.06 335159.74</meta:user-defined>
    <meta:user-defined meta:name="DC.title">Kennisgeving sloopmelding Ireneplein 5 6129 AP te Urmond (S2020-014\0971135795)</meta:user-defined>
    <meta:user-defined meta:name="OVERHEIDop.straatnaam">Ireneplein</meta:user-defined>
    <meta:user-defined meta:name="OVERHEIDop.straatnaam">Margrietstraat</meta:user-defined>
    <meta:user-defined meta:name="OVERHEIDop.woonplaats">Urmond</meta:user-defined>
    <meta:user-defined meta:name="OVERHEIDop.woonplaats">Urmond</meta:user-defined>
    <meta:user-defined meta:name="DCTERMS.W3CDTF/DCTERMS.available">2020-02-19</meta:user-defined>
    <meta:user-defined meta:name="DCTERMS.W3CDTF/OVERHEIDop.jaargang">2020</meta:user-defined>
    <meta:user-defined meta:name="OVERHEIDop.publicationIssue">44716</meta:user-defined>
    <meta:user-defined meta:name="OVERHEIDop.GmbID/DC.identifier">gmb-2020-44716</meta:user-defined>
    <meta:user-defined meta:name="OVERHEIDop.versieInformatie"/>
  </office:meta>
</office:document-meta>
</file>