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felen tussen de tulpen, periode 15-04-2020 tot en met 19-04-2020, locatie Spieringweg 671/667 2141 ED  te Vijfhuizen, dossiernummer 2020-1983, zaaknummer 3505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78.488 484132.576</meta:user-defined>
    <meta:user-defined meta:name="DC.title">Aanvraag evenementenvergunning, Tafelen tussen de tulpen, periode 15-04-2020 tot en met 19-04-2020, locatie Spieringweg 671/667 2141 ED  te Vijfhuizen, dossiernummer 2020-1983, zaaknummer 3505149.</meta:user-defined>
    <meta:user-defined meta:name="OVERHEID.PostcodeHuisnummer/OVERHEIDop.postcodeHuisnummer">2141ED 671</meta:user-defined>
    <meta:user-defined meta:name="OVERHEIDop.straatnaam">Spieringweg</meta:user-defined>
    <meta:user-defined meta:name="OVERHEIDop.woonplaats">Vijf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14</meta:user-defined>
    <meta:user-defined meta:name="OVERHEIDop.GmbID/DC.identifier">gmb-2020-44714</meta:user-defined>
    <meta:user-defined meta:name="OVERHEIDop.versieInformatie"/>
  </office:meta>
</office:document-meta>
</file>