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en van een loods - Hoek Lorentzstraat, Kamerlingh Onne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k Lorentzstraat, Kamerlingh Onnesstraat Alkmaar</text:span>: het herbouwen van een loods</text:p>
            <text:p text:style-name="common-al">Datum ontvangst: 12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R</meta:user-defined>
    <dc:language>nl</dc:language>
    <meta:user-defined meta:name="OVERHEID.EPSG28992/DC.spatial">113230.578 515698.341</meta:user-defined>
    <meta:user-defined meta:name="DC.title">Gemeente Alkmaar - aanvraag omgevingsvergunning - herbouwen van een loods - Hoek Lorentzstraat, Kamerlingh Onnesstraat, Alkmaar</meta:user-defined>
    <meta:user-defined meta:name="OVERHEID.PostcodeHuisnummer/OVERHEIDop.postcodeHuisnummer">1821BR 6</meta:user-defined>
    <meta:user-defined meta:name="OVERHEIDop.straatnaam">Lorentz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12</meta:user-defined>
    <meta:user-defined meta:name="OVERHEIDop.GmbID/DC.identifier">gmb-2020-44712</meta:user-defined>
    <meta:user-defined meta:name="OVERHEIDop.versieInformatie"/>
  </office:meta>
</office:document-meta>
</file>