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reguliere procedure, Elleboogweg nabij nr. 5 Terschuur, plaatsen tijdelijke zendmast t.b.v. mobiele telefo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19W22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4711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711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711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3497 463664</meta:user-defined>
    <meta:user-defined meta:name="DC.title">Ingetrokken omgevingsvergunning reguliere procedure, Elleboogweg nabij nr. 5 Terschuur, plaatsen tijdelijke zendmast t.b.v. mobiele telefonie</meta:user-defined>
    <meta:user-defined meta:name="OVERHEID.PostcodeHuisnummer/OVERHEIDop.postcodeHuisnummer">3784VH 5</meta:user-defined>
    <meta:user-defined meta:name="OVERHEIDop.straatnaam">Elleboogweg</meta:user-defined>
    <meta:user-defined meta:name="OVERHEIDop.woonplaats">Terschuur</meta:user-defined>
    <meta:user-defined meta:name="DCTERMS.W3CDTF/DCTERMS.available">2020-02-20</meta:user-defined>
    <meta:user-defined meta:name="DCTERMS.W3CDTF/OVERHEIDop.jaargang">2020</meta:user-defined>
    <meta:user-defined meta:name="OVERHEIDop.publicationIssue">44711</meta:user-defined>
    <meta:user-defined meta:name="OVERHEIDop.GmbID/DC.identifier">gmb-2020-44711</meta:user-defined>
    <meta:user-defined meta:name="OVERHEIDop.versieInformatie"/>
  </office:meta>
</office:document-meta>
</file>