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-3-3">
      <text:list-level-style-bullet text:bullet-char="-" text:level="1">
        <style:list-level-properties text:min-label-width="10mm"/>
      </text:list-level-style-bullet>
    </text:list-style>
    <text:list-style style:name="id1-3-2-2-1-2-3-3-3-3-1">
      <text:list-level-style-bullet text:bullet-char="-" text:level="1">
        <style:list-level-properties text:min-label-width="10mm"/>
      </text:list-level-style-bullet>
    </text:list-style>
    <text:list-style style:name="id1-3-2-2-1-2-3-3-3-3-2">
      <text:list-level-style-bullet text:bullet-char="-" text:level="1">
        <style:list-level-properties text:min-label-width="10mm"/>
      </text:list-level-style-bullet>
    </text:list-style>
    <text:list-style style:name="id1-3-2-2-1-2-3-3-3-3-3">
      <text:list-level-style-bullet text:bullet-char="-" text:level="1">
        <style:list-level-properties text:min-label-width="10mm"/>
      </text:list-level-style-bullet>
    </text:list-style>
    <text:list-style style:name="id1-3-2-2-1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Krimpenerwaard tot vaststelling van de Aanwijzings- en benoemingsbesluiten informatiebeheer gemeente Krimpenerwaar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rimpenerwaard;</text:p>
            <text:p text:style-name="al">in de hoedanigheid van zorgdrager voor de archiefbescheiden op basis van artikel 30 van de Archiefwet 1995;</text:p>
            <text:p text:style-name="al">gelet op artikelen 31 en 32, derde lid, van de Archiefwet 1995 en artikel 3a van het Archiefbesluit 1995;</text:p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ls gemeentearchivaris aan te wijzen: de streekarchivaris Midden-Holland;</text:p>
              </text:list-item>
              <text:list-item text:style-override="id1-3-2-2-1-2-2">
                <text:number>2.</text:number>
                <text:p text:style-name="al">als archiefbewaarplaats aan te wijzen de archiefbewaarplaats van de gemeenschappelijk regeling Streekarchief Midden Holland (SAMH) gevestigd aan de Kleine Esch 970 te Moordrecht;</text:p>
              </text:list-item>
              <text:list-item text:style-override="id1-3-2-2-1-2-3">
                <text:number>3.</text:number>
                <text:p text:style-name="al">een Strategisch Informatie Overleg in te stellen:</text:p>
                <text:list text:style-name="id1-3-2-2-1-2-3-3">
                  <text:list-item text:style-override="id1-3-2-2-1-2-3-3-1">
                    <text:number>a.</text:number>
                    <text:p text:style-name="al">Het Strategisch Informatie Overleg dient om beleid en besluitvorming ten aanzien van het informatiebeheer en ten aanzien van de verwerving van informatie en archieven voor te bereiden.</text:p>
                  </text:list-item>
                  <text:list-item text:style-override="id1-3-2-2-1-2-3-3-2">
                    <text:number>b.</text:number>
                    <text:p text:style-name="al">Het Strategisch Informatieoverleg bestaat uit het hoofd van het organisatieonderdeel, zelfstandig belast met de documentaire informatievoorziening, de informatiemanager en de archivaris.</text:p>
                  </text:list-item>
                  <text:list-item text:style-override="id1-3-2-2-1-2-3-3-3">
                    <text:number>c.</text:number>
                    <text:p text:style-name="al">Aan het Strategisch Informatie Overleg wordt tevens deelgenomen door:</text:p>
                    <text:list text:style-name="id1-3-2-2-1-2-3-3-3-3">
                      <text:list-item text:style-override="id1-3-2-2-1-2-3-3-3-3-1">
                        <text:number>-</text:number>
                        <text:p text:style-name="al">een vertegenwoordiger van de bedrijfsprocessen (Control)</text:p>
                      </text:list-item>
                      <text:list-item text:style-override="id1-3-2-2-1-2-3-3-3-3-2">
                        <text:number>-</text:number>
                        <text:p text:style-name="al">een vertegenwoordiger Documentaire Informatie Voorziening (DIV)</text:p>
                      </text:list-item>
                      <text:list-item text:style-override="id1-3-2-2-1-2-3-3-3-3-3">
                        <text:number>-</text:number>
                        <text:p text:style-name="al">een inhoudelijk en of onafhankelijk deskundige (ad-hoc)</text:p>
                      </text:list-item>
                    </text:list>
                  </text:list-item>
                  <text:list-item text:style-override="id1-3-2-2-1-2-3-3-4">
                    <text:number>d.</text:number>
                    <text:p text:style-name="al">Eerst genoemde vertegenwoordigers (lid b) kunnen incidenteel oproepen tot een overleg. Indien het door één van de vertegenwoordigers noodzakelijk wordt geacht.</text:p>
                  </text:list-item>
                </text:list>
              </text:list-item>
              <text:list-item text:style-override="id1-3-2-2-1-2-4">
                <text:number>4.</text:number>
                <text:p text:style-name="al">dat dit besluit in werking treedt op 1-1-2020 en wordt aangehaald als: Aanwijzings- en benoemingsbesluiten informatiebeheer gemeente Krimpenerwaard 2020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van de gemeente Krimpenerwaard dd: 17 december 2019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mw. mr. M.</text:span>
            <text:span text:style-name="achternaam">Plantinga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mr. R.S.</text:span>
            <text:span text:style-name="achternaam">Cazemi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7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Bestuur | Organisatie en beleid</meta:user-defined>
    <meta:user-defined meta:name="DC.source">artikel 30 van de Archiefwet 1995]|[1.0:c:BWBR0007376&amp;artikel=30&amp;g=2020-01-01</meta:user-defined>
    <meta:user-defined meta:name="DC.source">artikel 31 van de Archiefwet 1995]|[1.0:c:BWBR0007376&amp;artikel=31&amp;g=2020-01-01</meta:user-defined>
    <meta:user-defined meta:name="DC.source">artikel 32, derde lid, van de Archiefwet 1995]|[1.0:c:BWBR0007376&amp;artikel=32&amp;lid=3&amp;g=2020-01-01</meta:user-defined>
    <meta:user-defined meta:name="DC.source">artikel 3a van het Archiefbesluit 1995]|[1.0:c:BWBR0007748&amp;artikel=3a&amp;g=2020-01-01</meta:user-defined>
    <meta:user-defined meta:name="DCTERMS.alternative">Aanwijzings- en benoemingsbesluiten informatiebeheer gemeente Krimpenerwaard 2020</meta:user-defined>
    <dc:language>nl</dc:language>
    <meta:user-defined meta:name="OVERHEID.Gemeente/DC.spatial">Krimpenerwaard</meta:user-defined>
    <meta:user-defined meta:name="DC.title">Besluit van burgemeester en wethouders van de gemeente Krimpenerwaard tot vaststelling van de Aanwijzings- en benoemingsbesluiten informatiebeheer gemeente Krimpenerwaard 2020</meta:user-defined>
    <meta:user-defined meta:name="DCTERMS.W3CDTF/DCTERMS.available">2020-01-08</meta:user-defined>
    <meta:user-defined meta:name="DCTERMS.W3CDTF/OVERHEIDop.jaargang">2020</meta:user-defined>
    <meta:user-defined meta:name="OVERHEIDop.publicationIssue">4471</meta:user-defined>
    <meta:user-defined meta:name="OVERHEIDop.betreftRegeling">CVDR635848_1</meta:user-defined>
    <meta:user-defined meta:name="OVERHEIDop.GmbID/DC.identifier">gmb-2020-4471</meta:user-defined>
    <meta:user-defined meta:name="xs:date/OVERHEIDop.startdatum">2020-01-09</meta:user-defined>
    <meta:user-defined meta:name="OVERHEIDop.versieInformatie"/>
  </office:meta>
</office:document-meta>
</file>