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ondermandaatbesluiten Cluster Concern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/ Algemeen Directeur, mr. G.J.C. Kusters</text:p>
            <text:p text:style-name="al"/>
            <text:p text:style-name="al">Gelet op het bepaalde in de Gemeentewet, afdeling 10.1.1 (inzake mandaat) van de Algemene wet bestuursrecht en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de Gemeentesecretaris/ Algemeen Directeur gebruik maakt van ondermandaat bij het verrichten van zijn werkzaamheden;</text:p>
            <text:p text:style-name="al"/>
            <text:p text:style-name="al">Overwegende dat volgens artikel 9 lid 1 van het Mandaatbesluit met verlening van mandaat, het verlenen van volmacht en machtiging gelijk is gesteld; </text:p>
            <text:p text:style-name="al"/>
            <text:p text:style-name="al">Overwegende dat op 1 januari 2020 de Wet normalisering rechtspositie ambtenaren (Wnra) in werking is getreden. Het beslissen op en uitvoeren van personele aangelegenheden geschiedt dan volgens volmacht en machtiging i.p.v. mandaat;</text:p>
            <text:p text:style-name="al"/>
            <text:p text:style-name="al">Overwegende dat onderstaande functies reeds mandaat hebben om te beslissen op personele aangelegenheden, echter aan deze functies geen volmacht en machtiging is verleend;</text:p>
            <text:p text:style-name="al"/>
            <text:p text:style-name="al">Overwegende dat het wenselijk is de ondermandaatbesluiten hierop aan te passen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ondermandaatbesluiten te wijzigen: </text:p>
            <text:p text:style-name="al"/>
            <text:list text:style-name="id1-3-2-2-1-4">
              <text:list-item text:style-override="id1-3-2-2-1-4-1">
                <text:number>1.</text:number>
                <text:p text:style-name="al">Teammanager Financiën en juridische zaken, vastgesteld d.d. 20-01-2014;</text:p>
              </text:list-item>
              <text:list-item text:style-override="id1-3-2-2-1-4-2">
                <text:number>2.</text:number>
                <text:p text:style-name="al">Teammanager Bestuur en Communicatie, vastgesteld d.d. 22-01-2014;</text:p>
              </text:list-item>
              <text:list-item text:style-override="id1-3-2-2-1-4-3">
                <text:number>3.</text:number>
                <text:p text:style-name="al">Teammanager Automatisering en Dataservices, vastgesteld d.d. 22-01-2014;</text:p>
              </text:list-item>
              <text:list-item text:style-override="id1-3-2-2-1-4-4">
                <text:number>4.</text:number>
                <text:p text:style-name="al">Teammanager Openbare orde en veiligheid, vastgesteld d.d. 22-01-2014;</text:p>
              </text:list-item>
              <text:list-item text:style-override="id1-3-2-2-1-4-5">
                <text:number>5.</text:number>
                <text:p text:style-name="al">Teammanager HRM, vastgesteld d.d. 18-12-2015;</text:p>
              </text:list-item>
              <text:list-item text:style-override="id1-3-2-2-1-4-6">
                <text:number>6.</text:number>
                <text:p text:style-name="al">Teammanager Facilitaire Services, vastgesteld d.d. 01-10-2016;</text:p>
              </text:list-item>
              <text:list-item text:style-override="id1-3-2-2-1-4-7">
                <text:number>7.</text:number>
                <text:p text:style-name="al">Coördinator unit Veiligheidshuis, vastgesteld d.d.22-01-2014;</text:p>
              </text:list-item>
              <text:list-item text:style-override="id1-3-2-2-1-4-8">
                <text:number>8.</text:number>
                <text:p text:style-name="al">Coördinator unit DIV, vastgesteld d.d. 30-01-2014;</text:p>
              </text:list-item>
              <text:list-item text:style-override="id1-3-2-2-1-4-9">
                <text:number>9.</text:number>
                <text:p text:style-name="al">Coördinator unit “frontoffice facilitair”/ accountmanager van het team Facilitaire services, vastgesteld d.d. 30-01-2014;</text:p>
              </text:list-item>
              <text:list-item text:style-override="id1-3-2-2-1-4-10">
                <text:number>10.</text:number>
                <text:p text:style-name="al">Unit-coördinatoren team Financiën en juridische zaken, vastgesteld d.d. 04-06-2015;</text:p>
              </text:list-item>
              <text:list-item text:style-override="id1-3-2-2-1-4-11">
                <text:number>11.</text:number>
                <text:p text:style-name="al">Hoofd Concernstaf, vastgesteld d.d. 06-11-2013;</text:p>
              </text:list-item>
            </text:list>
            <text:p text:style-name="al"/>
            <text:p text:style-name="al"/>
            <text:p text:style-name="al">door het toevoegen van een derde lid aan artikel 1 van de onder 1 t/m 9 genoemde besluiten en een vierde lid aan artikel 1 van het onder 10 en 11 genoemde besluit. Het lid komt als volgt te luiden:</text:p>
            <text:p text:style-name="al"/>
            <text:p text:style-name="al">“ Voor de toepassing van dit besluit en de daarop berustende bepalingen wordt met de verlening van mandaat gelijkgesteld de verlening van volmacht en machtiging.”</text:p>
            <text:p text:style-name="al"/>
            <text:p text:style-name="al">
            <text:span text:style-name="nadrukvet">Bekendmaking</text:span>
          </text:p>
            <text:p text:style-name="al">Dit besluit treedt met terugwerkende kracht in werking op 1-1-2020 en wordt bekend gemaakt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5-02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Gemeentesecretaris/ Algemeen Directeur</text:span></text:p>
          </text:section>
          <text:section text:name="ondertekening_id1-3-2-3-3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0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meta:user-defined meta:name="DC.source">Mandaat-, volmacht- en machtigingsbesluit gemeente Sittard-Geleen 2013-II</meta:user-defined>
    <meta:user-defined meta:name="DCTERMS.alternative">Ondermandaatbesluit aan de unit-coördinatoren binnen het team Financiën en juridische zaken</meta:user-defined>
    <dc:language>nl</dc:language>
    <meta:user-defined meta:name="OVERHEID.Gemeente/DC.spatial">Sittard-Geleen</meta:user-defined>
    <meta:user-defined meta:name="DC.title">Besluit van de teammanager Financiën en juridische zaken van de gemeente Sittard-Geleen houdende regels omtrent ondermandaat aan de unit-coördinatoren binnen het team Financiën en juridische zak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07</meta:user-defined>
    <meta:user-defined meta:name="OVERHEIDop.betreftRegeling">CVDR370221_2</meta:user-defined>
    <meta:user-defined meta:name="xs:date/OVERHEIDop.startdatum">2020-02-20</meta:user-defined>
    <meta:user-defined meta:name="OVERHEIDop.GmbID/DC.identifier">gmb-2020-44707</meta:user-defined>
    <meta:user-defined meta:name="OVERHEIDop.versieInformatie"/>
  </office:meta>
</office:document-meta>
</file>