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Doese 4, 9222 LT Drachtstercompagnie, het plaatsen van zonnepanelen, ontvangen: 14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Doese 4, 9222 LT Drachtstercompagnie, het plaatsen van zonnepanelen, ontvangen: 14 febr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70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0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0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Doese 4, 9222 LT Drachtstercompagnie, het plaatsen van zonnepanelen, ontvangen: 14 februari 2020</meta:user-defined>
    <dc:language>nl</dc:language>
    <meta:user-defined meta:name="OVERHEID.EPSG28992/DC.spatial">206221.15 570098.3</meta:user-defined>
    <meta:user-defined meta:name="DC.title">Gemeente Smallingerland - aanvraag omgevingsvergunning - De Doese 4, 9222 LT Drachtstercompagnie, het plaatsen van zonnepanelen, ontvangen: 14 februari 2020</meta:user-defined>
    <meta:user-defined meta:name="OVERHEIDop.straatnaam">De Doese</meta:user-defined>
    <meta:user-defined meta:name="OVERHEIDop.woonplaats">Drachtstercompagni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06</meta:user-defined>
    <meta:user-defined meta:name="OVERHEIDop.GmbID/DC.identifier">gmb-2020-44706</meta:user-defined>
    <meta:user-defined meta:name="OVERHEIDop.versieInformatie"/>
  </office:meta>
</office:document-meta>
</file>