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cidentele festiviteiten voor het organiseren van een feestavond met live-muziek op 5 mei 2020 - Kerkweg 5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heeft de gemeente Westerkwartier een melding ontvangen voor activiteiten waarvoor geen vergunningplicht geldt op de locatie Kerkweg 5 in Sebaldeburen. De melding is geregistreerd onder zaaknummer Z202000718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70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646 581837</meta:user-defined>
    <meta:user-defined meta:name="DC.title">Kennisgeving ontvangst incidentele festiviteiten voor het organiseren van een feestavond met live-muziek op 5 mei 2020 - Kerkweg 5 in Sebaldeburen</meta:user-defined>
    <meta:user-defined meta:name="OVERHEIDop.straatnaam">Kerkweg</meta:user-defined>
    <meta:user-defined meta:name="OVERHEIDop.woonplaats">Sebaldebu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01</meta:user-defined>
    <meta:user-defined meta:name="OVERHEIDop.GmbID/DC.identifier">gmb-2020-44701</meta:user-defined>
    <meta:user-defined meta:name="OVERHEIDop.versieInformatie"/>
  </office:meta>
</office:document-meta>
</file>