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Past. Geurtsstraat 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anuari 2020 een besluit genomen om maatwerkvoorschriften op te leggen voor het verzoek vergunning hogere waarde geluidsniveau op de locatie Past. Geurtsstraat 3 te Beringe. De aanvraag is geregistreerd onder zaaknummer 1498404.</text:p>
            <text:p text:style-name="common-al">De maatwerkvoorschriften liggen vanaf 7 januari 2020 gedurende 6 weken ter inzage in het Huis van de Gemeente, Wilhelminaplein 1 in Panningen.</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7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649.09 372078.87</meta:user-defined>
    <meta:user-defined meta:name="DC.title">Besluit maatwerkvoorschriften Past. Geurtsstraat 3 te Beringe</meta:user-defined>
    <meta:user-defined meta:name="OVERHEID.PostcodeHuisnummer/OVERHEIDop.postcodeHuisnummer">5986NN 3</meta:user-defined>
    <meta:user-defined meta:name="OVERHEIDop.straatnaam">Past. Geurtsstraat</meta:user-defined>
    <meta:user-defined meta:name="OVERHEIDop.woonplaats">Beringe</meta:user-defined>
    <meta:user-defined meta:name="DCTERMS.W3CDTF/DCTERMS.available">2020-01-08</meta:user-defined>
    <meta:user-defined meta:name="DCTERMS.W3CDTF/OVERHEIDop.jaargang">2020</meta:user-defined>
    <meta:user-defined meta:name="OVERHEIDop.publicationIssue">4470</meta:user-defined>
    <meta:user-defined meta:name="OVERHEIDop.GmbID/DC.identifier">gmb-2020-4470</meta:user-defined>
    <meta:user-defined meta:name="OVERHEIDop.versieInformatie"/>
  </office:meta>
</office:document-meta>
</file>