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ogheistraat 6-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de gemeenteraad het bestemmingsplan ‘Hoogheistraat 6-6a’ heeft vastgesteld. Hieronder leest u waar het plan overgaat, waar en wanneer u het kunt bekijken en hoe u erop kunt reageren.</text:p>
            <text:p text:style-name="common-al">
            <text:span text:style-name="nadrukvet">
              <text:span text:style-name="nadrukcur">Het bestemmingsplan</text:span>
            </text:span>
          </text:p>
            <text:p text:style-name="common-al">Dit bestemmingsplan maakt het omzetten van de bedrijfswoning Hoogheistraat 6a te Schaijk naar een plattelandswoning mogelijk.</text:p>
            <text:p text:style-name="common-al">
            <text:span text:style-name="nadrukvet">
              <text:span text:style-name="nadrukcur">Waar en wanneer kunt u het plan bekijken? </text:span>
            </text:span>
          </text:p>
            <text:p text:style-name="common-al">U kunt het bestemmingsplan van maandag 13 januari 2020 tot en met maandag 24 februari 2020 bekijken. De stukken liggen gedurende openingstijden bij de receptie van het gemeentehuis.</text:p>
            <text:p text:style-name="common-al">Het ontwerpbestemmingsplan is ook digitaal raadpleegbaar via de landelijke voorziening: www.ruimtelijkeplannen.nl met planidentificatienummer IDN: NL.IMRO.1685.BPbgb2019hooghei6a-VG01.</text:p>
            <text:p text:style-name="common-al">
            <text:span text:style-name="nadrukvet">
              <text:span text:style-name="nadrukcur">Hoe kunt u reageren? </text:span>
            </text:span>
          </text:p>
            <text:p text:style-name="common-al">U kunt tot en met maandag 24 februari 2020, beroep instellen tegen de vaststelling van het bestemmingsplan. Daarvoor moet u eerder een zienswijze hebben ingediend (naar aanleiding van het ontwerpbestemmingsplan) of aantonen dat het voor u niet mogelijk was om op tijd een zienswijze in te dienen.</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common-al">
            <text:span text:style-name="nadrukvet">
              <text:span text:style-name="nadrukcur">Waar kunt u met vragen terecht? </text:span>
            </text:span>
          </text:p>
            <text:p text:style-name="last-al">Voor een toelichting of eventuele vragen kunt u contact opnemen met de heer D. Derks via telefoonnummer 0486-458209 of via e-mail dolf.derks@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4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anderd</meta:user-defined>
    <meta:user-defined meta:name="OVERHEID.Informatietype/DC.type">officiële publicatie</meta:user-defined>
    <meta:user-defined meta:name="OVERHEIDgvop.Informatietype/DC.type">Plannen | ruimtelijk</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meta:user-defined meta:name="OVERHEIDop.Ruimtelijkplan/OVERHEIDop.bekendmakingBetreffendePlan">NL.IMRO.1685.BPbgb2019hooghei6a-VG01</meta:user-defined>
    <meta:user-defined meta:name="OVERHEIDop.referentienummer">BP-2017-0025</meta:user-defined>
    <dc:language>nl</dc:language>
    <meta:user-defined meta:name="OVERHEID.Gemeente/DC.spatial">Landerd</meta:user-defined>
    <meta:user-defined meta:name="OVERHEID.EPSG28992/DC.spatial">170150 416500</meta:user-defined>
    <meta:user-defined meta:name="DC.title">Vaststelling Bestemmingsplan “Hoogheistraat 6-6a”</meta:user-defined>
    <meta:user-defined meta:name="OVERHEID.PostcodeHuisnummer/OVERHEIDop.postcodeHuisnummer">5374NV 6</meta:user-defined>
    <meta:user-defined meta:name="OVERHEIDop.straatnaam">Hoogheistraat</meta:user-defined>
    <meta:user-defined meta:name="OVERHEIDop.woonplaats">Schaijk</meta:user-defined>
    <meta:user-defined meta:name="DCTERMS.W3CDTF/DCTERMS.available">2020-01-10</meta:user-defined>
    <meta:user-defined meta:name="DCTERMS.W3CDTF/OVERHEIDop.jaargang">2020</meta:user-defined>
    <meta:user-defined meta:name="OVERHEIDop.publicationIssue">447</meta:user-defined>
    <meta:user-defined meta:name="OVERHEIDop.GmbID/DC.identifier">gmb-2020-447</meta:user-defined>
    <meta:user-defined meta:name="OVERHEIDop.versieInformatie"/>
  </office:meta>
</office:document-meta>
</file>