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zonnepanelen, Meerberg 5 4847NA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0-000627</text:p>
            <text:p text:style-name="common-al">
            <text:span text:style-name="nadrukvet">Verzenddatum besluit:</text:span> 17-02-2020</text:p>
            <text:p text:style-name="common-al">
            <text:span text:style-name="nadrukvet">Locatie:</text:span> Meerberg 5 4847NA Teteringen, District Oost Breda</text:p>
            <text:p text:style-name="common-al">
            <text:span text:style-name="nadrukvet">Projectomschrijving:</text:span> het plaatsen van zonnepanelen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69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9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9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zonnepanelen</meta:user-defined>
    <dc:language>nl</dc:language>
    <meta:user-defined meta:name="OVERHEID.EPSG28992/DC.spatial">115210.624 404993.493</meta:user-defined>
    <meta:user-defined meta:name="DC.title">Ingetrokken aanvraag omgevingsvergunning, het plaatsen van zonnepanelen, Meerberg 5 4847NA Teteringen, District Oost Breda</meta:user-defined>
    <meta:user-defined meta:name="OVERHEIDop.straatnaam">Meerberg</meta:user-defined>
    <meta:user-defined meta:name="OVERHEIDop.woonplaats">Tetering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698</meta:user-defined>
    <meta:user-defined meta:name="OVERHEIDop.GmbID/DC.identifier">gmb-2020-44698</meta:user-defined>
    <meta:user-defined meta:name="OVERHEIDop.versieInformatie"/>
  </office:meta>
</office:document-meta>
</file>