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Poolseron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gemeente Putten een aanvraag ontvangen voor het bouwen van een paardenstal, legalisering bijgebouw en uitbreiding woning op locatie Poolserondweg 3. De aanvraag is geregistreerd onder zaaknummer W 20/05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99</meta:user-defined>
    <meta:user-defined meta:name="DC.title">Kennisgeving ontvangst aanvraag 4167 Poolserondweg 3</meta:user-defined>
    <meta:user-defined meta:name="OVERHEIDop.straatnaam">Poolserondweg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4</meta:user-defined>
    <meta:user-defined meta:name="OVERHEIDop.GmbID/DC.identifier">gmb-2020-44694</meta:user-defined>
    <meta:user-defined meta:name="OVERHEIDop.versieInformatie"/>
  </office:meta>
</office:document-meta>
</file>