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iering 75 jaar vrijheid, 05-05-2020, locatie Harmonieplein te Nieuw-Vennep, dossiernummer 2020-1984, zaaknummer 35045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69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9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9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184.643 475562.68</meta:user-defined>
    <meta:user-defined meta:name="DC.title">Aanvraag evenementenvergunning, Viering 75 jaar vrijheid, 05-05-2020, locatie Harmonieplein te Nieuw-Vennep, dossiernummer 2020-1984, zaaknummer 3504514.</meta:user-defined>
    <meta:user-defined meta:name="OVERHEID.PostcodeHuisnummer/OVERHEIDop.postcodeHuisnummer">2151AL 2</meta:user-defined>
    <meta:user-defined meta:name="OVERHEIDop.straatnaam">Harmonieplein</meta:user-defined>
    <meta:user-defined meta:name="OVERHEIDop.woonplaats">Nieuw-Vennep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93</meta:user-defined>
    <meta:user-defined meta:name="OVERHEIDop.GmbID/DC.identifier">gmb-2020-44693</meta:user-defined>
    <meta:user-defined meta:name="OVERHEIDop.versieInformatie"/>
  </office:meta>
</office:document-meta>
</file>